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voor een tegel inruilactie op 19 september 2026 aan Dorpsstraat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APV zaken:</text:span>
          </text:p>
            <text:p text:style-name="common-al">Standplaats voor een tegel inruilactie, 19 september 2026, Cultuurhuis, Dorpsstraat 40, Z.35473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81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1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1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4734</meta:user-defined>
    <dc:language>nl</dc:language>
    <meta:user-defined meta:name="OVERHEIDop.locatietype/OVERHEIDop.gebiedsmarkering">Adres</meta:user-defined>
    <meta:user-defined meta:name="DC.title">Aanvraag vergunning voor een standplaats voor een tegel inruilactie op 19 september 2026 aan Dorpsstraat 40 te Woude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815</meta:user-defined>
    <meta:user-defined meta:name="OVERHEIDop.GmbID/DC.identifier">gmb-2026-369815</meta:user-defined>
    <meta:user-defined meta:name="OVERHEIDop.versieInformatie"/>
  </office:meta>
</office:document-meta>
</file>