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open dag Deltion College van 30 oktober t/m 13 november 202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open dag Deltion College 13 en 14 november 2026 </text:p>
            <text:p text:style-name="common-al">Datum en locatie: 30 oktober – 13 november 2026, Urk </text:p>
            <text:p text:style-name="common-al">Datum verzending: 28 jul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6981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1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1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tijdelijke reclameborden open dag Deltion College van 30 oktober t/m 13 november 2026 te Urk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9811</meta:user-defined>
    <meta:user-defined meta:name="OVERHEIDop.GmbID/DC.identifier">gmb-2026-369811</meta:user-defined>
    <meta:user-defined meta:name="OVERHEIDop.versieInformatie"/>
  </office:meta>
</office:document-meta>
</file>