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Red een kind van 12 t/m 25 oktober 20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Red een kind </text:p>
            <text:p text:style-name="common-al">Datum en locatie: 12 - 25 oktober 2026, Urk </text:p>
            <text:p text:style-name="common-al">Datum verzending: 28 jul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6980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0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0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Red een kind van 12 t/m 25 oktober 2026 te Urk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9808</meta:user-defined>
    <meta:user-defined meta:name="OVERHEIDop.GmbID/DC.identifier">gmb-2026-369808</meta:user-defined>
    <meta:user-defined meta:name="OVERHEIDop.versieInformatie"/>
  </office:meta>
</office:document-meta>
</file>