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PA voor afwijken regels omgevingsplan voor plaatsen van een (pre)mantelzorgwoning op locatie Nieuweweg 3, 5106RA Dongen . besluit 30-7-2026</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30 juli 2026 een beslissing genomen op de aanvraag van een omgevingsvergunning BOPA voor afwijken regels omgevingsplan voor plaatsen van een (pre)mantelzorgwoning op locatie Nieuweweg 3, 5106RA Dongen, geregistreerd onder zaaknummer Z2026-00000328.</text:p>
            <text:p text:style-name="common-al">De vergunning is toegekend.</text:p>
            <text:p text:style-name="common-al">Het besluit heeft betrekking op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text:p>
            <text:p text:style-name="common-al">
            <text:span text:style-name="nadrukvet">Inzage </text:span>
          </text:p>
            <text:p text:style-name="common-al">U vindt het besluit en de bijbehorende stukken als bijlagen bij deze publicatie onder ‘Bekijk documenten’. U kunt deze stukken digitaal bekijken tot zes weken na 30 juli 2026. Voor vragen of het inzien van een vergunning kunt u ook een mail sturen naar <text:a xlink:href="mailto:vergunningenhandhaving@dongen.nl" xlink:type="simple">vergunningenhandhaving@dongen.nl</text:a> of bellen naar 14 0162.</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30 juli 2026 indienen. Dat is de dag waarop de gemeente het besluit naar de aanvrager heeft gestuurd.</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text:a>. U heeft hiervoor DigiD of E-herkenning nodig. Of stuur uw bezwaarschrift per post naar het college van burgemeester en wethouders van de gemeente Dongen, Postbus 10153, 5100 GE Dongen.</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80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0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0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8</meta:user-defined>
    <meta:user-defined meta:name="DCTERMS.abstract">Nieuweweg 3, 5106RA Dongen</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BOPA voor afwijken regels omgevingsplan voor plaatsen van een (pre)mantelzorgwoning op locatie Nieuweweg 3, 5106RA Dongen . besluit 30-7-2026</meta:user-defined>
    <meta:user-defined meta:name="OVERHEIDop.datumEindeReactietermijn">2026-09-10</meta:user-defined>
    <meta:user-defined meta:name="OVERHEIDop.terinzageleggingBG">https://jeleefomgeving.nl/inzien/001325978/908ddfb7-ded2-40d4-87c0-540ad7cf599e</meta:user-defined>
    <meta:user-defined meta:name="DCTERMS.W3CDTF/DCTERMS.available">2026-08-03</meta:user-defined>
    <meta:user-defined meta:name="DCTERMS.W3CDTF/OVERHEIDop.jaargang">2026</meta:user-defined>
    <meta:user-defined meta:name="OVERHEIDop.publicationIssue">369805</meta:user-defined>
    <meta:user-defined meta:name="OVERHEIDop.GmbID/DC.identifier">gmb-2026-369805</meta:user-defined>
    <meta:user-defined meta:name="OVERHEIDop.versieInformatie"/>
  </office:meta>
</office:document-meta>
</file>