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Jafet Family Fair op 12 september 2026 aan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Jafet Family Fair </text:p>
            <text:p text:style-name="common-al">Datum en locatie:  12 september 2026, Wilhelminapark op Urk </text:p>
            <text:p text:style-name="common-al">Datum verzending:  27 jul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6980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0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0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Loterij Jafet Family Fair op 12 september 2026 aan Wilhelminapark te Ur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800</meta:user-defined>
    <meta:user-defined meta:name="OVERHEIDop.GmbID/DC.identifier">gmb-2026-369800</meta:user-defined>
    <meta:user-defined meta:name="OVERHEIDop.versieInformatie"/>
  </office:meta>
</office:document-meta>
</file>