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utotoertocht Rijden tegen Kanker op 26 september 2026 deels door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Autotoertocht Rijden tegen Kanker op 26 september 2026, deels door Woudenberg, Z.35472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79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723</meta:user-defined>
    <dc:language>nl</dc:language>
    <meta:user-defined meta:name="OVERHEIDop.locatietype/OVERHEIDop.gebiedsmarkering">Gemeente</meta:user-defined>
    <meta:user-defined meta:name="DC.title">Melding voor de Autotoertocht Rijden tegen Kanker op 26 september 2026 deels door Woude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792</meta:user-defined>
    <meta:user-defined meta:name="OVERHEIDop.GmbID/DC.identifier">gmb-2026-369792</meta:user-defined>
    <meta:user-defined meta:name="OVERHEIDop.versieInformatie"/>
  </office:meta>
</office:document-meta>
</file>