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59, 9945SC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anuari 2026 een besluit genomen op de aanvraag met zaaknummer Z2025-00006225 voor het wijzigen van de voorgevel en het vervangen van de aanbouw op de locatie Kerkstraat 59, 9945SC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25</meta:user-defined>
    <meta:user-defined meta:name="DCTERMS.abstract">26 januari 2026 verleend voor het wijzigen van de voorgevel en het vervangen van de aanbouw op de locatie Kerkstraat 59, 9945SC Wagenborgen.</meta:user-defined>
    <dc:language>nl</dc:language>
    <meta:user-defined meta:name="OVERHEIDop.locatietype/OVERHEIDop.gebiedsmarkering">Vlak</meta:user-defined>
    <meta:user-defined meta:name="DC.title">Kennisgeving besluit op aanvraag omgevingsvergunning Kerkstraat 59, 9945SC Wagenbor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979</meta:user-defined>
    <meta:user-defined meta:name="OVERHEIDop.GmbID/DC.identifier">gmb-2026-36979</meta:user-defined>
    <meta:user-defined meta:name="OVERHEIDop.versieInformatie"/>
  </office:meta>
</office:document-meta>
</file>