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ijdelijke verkeersmaatregel met gedeeltelijke afsluiting op 24 en 25 augustus 2026 aan ’t Schilt 18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Tijdelijke verkeersmaatregel, 24 en 25 augustus 2026, ’t Schilt 18 (JUMBO) met gedeeltelijke afsluiting, Z.35472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978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8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8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Z.354722</meta:user-defined>
    <dc:language>nl</dc:language>
    <meta:user-defined meta:name="OVERHEIDop.locatietype/OVERHEIDop.gebiedsmarkering">Adres</meta:user-defined>
    <meta:user-defined meta:name="DC.title">Melding voor een tijdelijke verkeersmaatregel met gedeeltelijke afsluiting op 24 en 25 augustus 2026 aan ’t Schilt 18 te Woudenber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9783</meta:user-defined>
    <meta:user-defined meta:name="OVERHEIDop.GmbID/DC.identifier">gmb-2026-369783</meta:user-defined>
    <meta:user-defined meta:name="OVERHEIDop.versieInformatie"/>
  </office:meta>
</office:document-meta>
</file>