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Verkeersbesluit bebording weekmarkten op diverse locaties in Altena</text:p>
      <text:section text:name="regeling_id1-3-2" text:style-name="regeling">
        <text:section text:name="aanhef_id1-3-2-1" text:style-name="aanhef">
          <text:section text:name="context_id1-3-2-1-1" text:style-name="context">
            <text:p text:style-name="context.al">Nummer: VB2025-038</text:p>
            <text:p text:style-name="context.al">Zaaknummer: 2025-024157</text:p>
            <text:p text:style-name="context.al">Onderwerp: Bebording rondom weekmarkten </text:p>
            <text:p text:style-name="context.al">Locatie: Diverse locaties gemeentebreed </text:p>
            <text:p text:style-name="context.al">Type besluit: Permanent</text:p>
            <text:p text:style-name="context.al"/>
            <text:p text:style-name="context.al"/>
            <text:p text:style-name="context_bottom"/>
          </text:section>
          <text:p text:style-name="aanhef_wie">Burgemeester en wethouders van Altena,</text:p>
          <text:section text:name="considerans_id1-3-2-1-3" text:style-name="considerans">
            <text:p text:style-name="tussenkopcur">
            <text:span text:style-name="nadrukvet">Gelet op</text:span>
          </text:p>
            <text:p text:style-name="considerans.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nsiderans.al"/>
            <text:p text:style-name="considerans.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nsiderans.al"/>
            <text:p text:style-name="considerans.al">Artikel 15, tweede lid, van de WVW 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nsiderans.al"/>
            <text:p text:style-name="considerans.al">Artikel 12 van het Besluit administratieve bepalingen inzake het wegverkeer (BABW) bepaalt dat het instellen van een parkeerverbod(zone) met verkeersborden E01(ZB), een geslotenverklaring met verkeersborden C01, het aanduiden van een parkeergelegenheid met verkeersborden E04 en het verwijderen van verkeersborden moet gebeuren met een verkeersbesluit.</text:p>
            <text:p text:style-name="considerans.al"/>
            <text:p text:style-name="considerans.al"/>
            <text:p text:style-name="tussenkopcur">
            <text:span text:style-name="nadrukvet">Grondslag</text:span>
          </text:p>
            <text:p text:style-name="considerans.al">Overeenkomstig artikel 2, lid 1 van de WVW 1994 en artikel 21 van het BABW op de bovengenoemde weg maatregelen dienen te worden genomen met als doel:</text:p>
            <text:p text:style-name="considerans.al">a. Het verzekeren van de veiligheid op de weg;</text:p>
            <text:p text:style-name="considerans.al">b. Het in stand houden van de weg en het waarborgen van de bruikbaarheid daarvan;</text:p>
            <text:p text:style-name="considerans.al">c. Het zoveel mogelijk waarborgen van de vrijheid van het verkeer.</text:p>
            <text:p text:style-name="considerans.al"/>
            <text:p text:style-name="tussenkopcur">
            <text:span text:style-name="nadrukvet">Overwegende</text:span>
          </text:p>
            <text:p text:style-name="considerans.al">Overwegende dat:</text:p>
            <text:p text:style-name="considerans.al">De Mr. L.A. Donkerstraat te Almkerk, Plein bij Romboutstoren te Andel, Vrijheidsplein te Dussen, Kerkstraat te Hank, Kerkweg/Rijksweg te Nieuwendijk en de Nieuwe Es te Sleeuwijk, Gedempte Haven te Werkendam, Markt te Wijk en Aalburg en ’t Rond te Woudrichem in beheer en onderhoud zijn van de gemeente Altena;</text:p>
            <text:p text:style-name="considerans.al">Ten behoeve van de weekmarkten op bovengenoemde locaties er parkeergelegenheid vrij dient te blijven voor het opstellen van de marktkramen;</text:p>
            <text:p text:style-name="considerans.al"> Het daarom wenselijk is om parkeerverboden op diverse locaties in te stellen ten tijde van de weekmarkt;</text:p>
            <text:p text:style-name="considerans.al">Wanneer een parkeerverbodszone niet mogelijk is er een parkeergelegenheid (E04-bord) op de parkeervakken wordt ingesteld, waarbij aangegeven wordt middels onderborden wanneer het parkeren verboden is op de dag en tijden van de weekmarkt;</text:p>
            <text:p text:style-name="considerans.al"> De weekmarkten plaatsvinden op verschillende tijden en dagen op de bovengenoemde locaties;</text:p>
            <text:p text:style-name="considerans.al"> Bovengenoemde tijdelijke verkeersmaatregelen van terugkerende aard zijn en daarom worden opgenomen in dit besluit;</text:p>
            <text:p text:style-name="considerans.al">Inzake dit besluit heeft overleg plaatsgevonden met (de gemachtigde van) de korpschefvan de politie; eenheid Zeeland-West Brabant district de Baronie, die positief geadviseerd heeft.</text:p>
            <text:p text:style-name="considerans.al"/>
            <text:p text:style-name="tussenkopcur">
            <text:span text:style-name="nadrukvet">Mede gelet op</text:span>
          </text:p>
            <text:p text:style-name="considerans.al">Gelet op artikel 24 van het BABW is overleg gepleegd met de politie inzake de handhaafbaarheid.</text:p>
            <text:p text:style-name="considerans.al"/>
            <text:p text:style-name="considerans.al">Gelet op artikel 26 van het BABW wordt dit verkeersbesluit bekendgemaakt door op de in artikel 5 onderscheidenlijk 6 van de Bekendmakingswet bepaalde wijze, namelijk door plaatsing van het besluit in het Gemeenteblad.</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gaande overwegingen besluiten wij:</text:p>
            <text:p text:style-name="common-al"/>
            <text:list text:style-name="id1-3-2-2-1-3">
              <text:list-item text:style-override="id1-3-2-2-1-3-1">
                <text:number>1.</text:number>
                <text:p text:style-name="al">Almkerk - Mr. L.A. Donkerstraat:</text:p>
              </text:list-item>
            </text:list>
            <text:list text:style-name="id1-3-2-2-1-4">
              <text:list-item text:style-override="id1-3-2-2-1-4-1">
                <text:number>-</text:number>
                <text:p text:style-name="al">tot het instellen van een parkeerverbod aangegeven met verkeersbord E01 en verboden in te rijden met verkeersbord C01 met als onderbord OB208 met het opschrift ‘do. 7h – 13h’, zoals opgenomen in bijlage 1 van het RVV 1990 conform de bij dit besluit behorende situatieschets met bijlagenummer VB2025-038-01;</text:p>
                <text:p text:style-name="al"/>
              </text:list-item>
            </text:list>
            <text:list text:style-name="id1-3-2-2-1-5">
              <text:list-item text:style-override="id1-3-2-2-1-5-1">
                <text:number>2.</text:number>
                <text:p text:style-name="al">Andel - Plein bij Romboutstoren:</text:p>
              </text:list-item>
            </text:list>
            <text:list text:style-name="id1-3-2-2-1-6">
              <text:list-item text:style-override="id1-3-2-2-1-6-1">
                <text:number>-</text:number>
                <text:p text:style-name="al">tot het instellen van een parkeerverbod aangegeven met verkeersbord E01 en verboden in te rijden voor alle verkeer met verkeersbord C01 met als onderbord OB208 met het opschrift 'vr 7h-13h' zoals opgenomen in bijlage 1 van het RVV 1990 conform de bij dit besluit behorende situatieschets met bijlagenummer VB2025-038-02;</text:p>
                <text:p text:style-name="al"/>
              </text:list-item>
              <text:list-item text:style-override="id1-3-2-2-1-6-2">
                <text:number>3.</text:number>
                <text:p text:style-name="al">Dussen - Vrijheidsplein:</text:p>
              </text:list-item>
              <text:list-item text:style-override="id1-3-2-2-1-6-3">
                <text:number>- </text:number>
                <text:p text:style-name="al">tot het instellen van een parkeerverbod langs de oostelijke rijbaan van het Vrijheidsplein aangegeven met verkeersbord E01 en verkeersbord verboden in te rijden aangeven met verkeersbord C01 en een onderbord OB208 met het opschrift ‘do. 5h-14h' zoals opgenomen in bijlage 1 van het RVV 1990, conform de bij dit besluit behorende situatieschets met bijlagenummer VB2024-0113- 03;</text:p>
                <text:p text:style-name="al">tot het instellen van een parkeerverbod langs de westelijke rijbaan van het Vrijheidsplein aangegeven met verkeersbord E01 en een onderbord OB208 met het opschrift ‘do. 5h – 14h' zoals opgenomen in bijlage 1 van het RVV 1990, conform de bij dit besluit behorende situatieschets met bijlagenummer VB2025-038-03; </text:p>
                <text:p text:style-name="al"/>
              </text:list-item>
            </text:list>
            <text:list text:style-name="id1-3-2-2-1-7">
              <text:list-item text:style-override="id1-3-2-2-1-7-1">
                <text:number>4.</text:number>
                <text:p text:style-name="al">Rijswijk – Parelplein: </text:p>
              </text:list-item>
            </text:list>
            <text:list text:style-name="id1-3-2-2-1-8">
              <text:list-item text:style-override="id1-3-2-2-1-8-1">
                <text:number>-</text:number>
                <text:p text:style-name="al">Tot het instellen van een parkeerverbod langs de noordelijke rijbaan met verkeersbord E01 en een onderbord OB208 met het opschrift ‘di 07h-14h' zoals opgenomen in bijlage 1 van het RVV 1990 conform de bij dit besluit behorende situatieschets met bijlagenummer VB2025-038-04;</text:p>
                <text:p text:style-name="al"/>
              </text:list-item>
            </text:list>
            <text:list text:style-name="id1-3-2-2-1-9">
              <text:list-item text:style-override="id1-3-2-2-1-9-1">
                <text:number>5.</text:number>
                <text:p text:style-name="al">Hank - Kerkstraat:</text:p>
              </text:list-item>
            </text:list>
            <text:list text:style-name="id1-3-2-2-1-10">
              <text:list-item text:style-override="id1-3-2-2-1-10-1">
                <text:number>-</text:number>
                <text:p text:style-name="al">tot het instellen van een parkeerverbod en het instellen van een inrijverbod met verkeersbord E01 en C01 met onderbord OB208 do 12h – 18h’ zoals opgenomen in bijlage 1 van het RVV 1990 conform de bij dit besluit behorende situatieschets met bijlagenummer VB2025-038-05;</text:p>
                <text:p text:style-name="al"/>
              </text:list-item>
            </text:list>
            <text:list text:style-name="id1-3-2-2-1-11">
              <text:list-item text:style-override="id1-3-2-2-1-11-1">
                <text:number>6.</text:number>
                <text:p text:style-name="al">Nieuwendijk - Kerkweg/Rijksweg:</text:p>
              </text:list-item>
            </text:list>
            <text:list text:style-name="id1-3-2-2-1-12">
              <text:list-item text:style-override="id1-3-2-2-1-12-1">
                <text:number>-</text:number>
                <text:p text:style-name="al">tot het instellen van een parkeerverbod en het instellen van een inrijverbod met verkeersborden E01 en C01 met als onderbord OB208 ‘ do 12h-14h’ zoals opgenomen in bijlage 1 van het RVV1990 conform de bij dit besluit behorende situatieschets met bijlagenummer VB2025-038-06;</text:p>
                <text:p text:style-name="al"/>
              </text:list-item>
            </text:list>
            <text:list text:style-name="id1-3-2-2-1-13">
              <text:list-item text:style-override="id1-3-2-2-1-13-1">
                <text:number>7.</text:number>
                <text:p text:style-name="al">Sleeuwijk - Nieuwe Es:</text:p>
              </text:list-item>
            </text:list>
            <text:list text:style-name="id1-3-2-2-1-14">
              <text:list-item text:style-override="id1-3-2-2-1-14-1">
                <text:number>-</text:number>
                <text:p text:style-name="al">tot het instellen van een parkeerverbod op het oostelijke deel van het parkeerterrein aangegeven met verkeersbord E01 en het instellen van een inrijverbod met verkeersbord C01 met onderbord OB208 met het opschrift 'di. 7h–9h’ zoals opgenomen in bijlage 1 van het RVV 1990 conform de bij dit besluit behorende situatieschets met bijlagenummer VB2025-038-07;</text:p>
                <text:p text:style-name="al"/>
              </text:list-item>
            </text:list>
            <text:list text:style-name="id1-3-2-2-1-15">
              <text:list-item text:style-override="id1-3-2-2-1-15-1">
                <text:number>-</text:number>
                <text:p text:style-name="al">tot het instellen van een parkeerverbod op het westelijk deel van het parkeerterrein aangegeven met verkeersbord E01 en het instellen van een inrijverbod C01 met het onderbord OB208 met opschrift ‘di. 5h -14h.’ zoals opgenomen in bijlage 1 van het RVV 1990 conform de bij dit besluit behorende situatieschets met bijlagenummer VB2025-038- 07;</text:p>
                <text:p text:style-name="al"/>
              </text:list-item>
            </text:list>
            <text:list text:style-name="id1-3-2-2-1-16">
              <text:list-item text:style-override="id1-3-2-2-1-16-1">
                <text:number>8.</text:number>
                <text:p text:style-name="al">Werkendam - Gedempte Haven:</text:p>
              </text:list-item>
            </text:list>
            <text:list text:style-name="id1-3-2-2-1-17">
              <text:list-item text:style-override="id1-3-2-2-1-17-1">
                <text:number>-</text:number>
                <text:p text:style-name="al">tot het instellen van een parkeerverbod aangegeven met twee verkeersborden E01 en het instellen van een inrijverbod C01 met een onderbord OB208 met het opschrift 'vr 21- za 18h’, zoals opgenomen in bijlage 1 van het RVV 1990 conform de bij dit besluit behorende situatieschets met bijlagenummer VB2025-038- 08;</text:p>
              </text:list-item>
              <text:list-item text:style-override="id1-3-2-2-1-17-2">
                <text:number/>
                <text:p text:style-name="al"/>
              </text:list-item>
            </text:list>
            <text:list text:style-name="id1-3-2-2-1-18">
              <text:list-item text:style-override="id1-3-2-2-1-18-1">
                <text:number>9.</text:number>
                <text:p text:style-name="al">Woudrichem - 't Rond</text:p>
              </text:list-item>
            </text:list>
            <text:list text:style-name="id1-3-2-2-1-19">
              <text:list-item text:style-override="id1-3-2-2-1-19-1">
                <text:number>-</text:number>
                <text:p text:style-name="al">tot het instellen van een inrijverbod C01 met als onderbord OB208 met het opschrift 'do 10h-18h' zoals opgenomen in bijlage 1 van het RVV 1990 conform de bij dit besluit behorende situatieschets met bijlagenummer VB2025-038-09 </text:p>
                <text:p text:style-name="al"/>
                <text:p text:style-name="al"/>
              </text:list-item>
            </text:list>
            <text:list text:style-name="id1-3-2-2-1-20">
              <text:list-item text:style-override="id1-3-2-2-1-20-1">
                <text:number>10.</text:number>
                <text:p text:style-name="al">Wijk en Aalburg, Markt:</text:p>
              </text:list-item>
            </text:list>
            <text:list text:style-name="id1-3-2-2-1-21">
              <text:list-item text:style-override="id1-3-2-2-1-21-1">
                <text:number>-</text:number>
                <text:p text:style-name="al">tot het instellen van een parkeerverbod aangegeven met verkeersbord E01 met een onderbord OB208 met het opschrift 'di.10h – 18h’ zoals opgenomen in bijlage 1 van het RVV 1990, conform de bij dit besluit behorende situatieschets met bijlagenummer VB2025-038-10;</text:p>
              </text:list-item>
            </text:list>
            <text:p text:style-name="common-al"/>
            <text:p text:style-name="common-al">dat met het van kracht worden van dit besluit andere verkeersmaatregelen in het onderhavige verkeersgebied tijdens genoemde tijdstippen niet van kracht zijn, indien die met dit besluit in strijd zijn dan wel hiermee niet in overeenstemming zijn.</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besloten te Almkerk,</text:span>
            <text:span text:style-name="datum">6 januari 2026</text:span>
          </text:p>
          </text:section>
          <text:section text:name="ondertekening_id1-3-2-3-2">
            <text:p><text:span text:style-name="deze">Namens burgemeester en wethouders van Altena,</text:span></text:p>
            <text:p><text:span text:style-name="ondertekening_naam">
            <text:span text:style-name="voornaam">ing. R.H.J van Malten</text:span>
            <text:span text:style-name="achternaam"/>
          </text:span></text:p>
            <text:p><text:span text:style-name="functie">Teammanager Ruimtelijk Beheer</text:span></text:p>
          </text:section>
        </text:section>
        <text:section text:name="bezwaarschrift_id1-3-2-4" text:style-name="bezwaarschrift">
          <text:p text:style-name="bezwaarschrift_top"/>
          <text:p text:style-name="tussenkopvetcur">Rechtsbescherming</text:p>
          <text:p text:style-name="tussenkopcur">Bezwaar- of beroepsclausule</text:p>
          <text:p text:style-name="bezwaarschrift_al">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text:p>
          <text:p text:style-name="bezwaarschrift_al"/>
          <text:p text:style-name="bezwaarschrift_al">Het bezwaarschrift moet ondertekend zijn en ten minste bevatten:</text:p>
          <text:p text:style-name="bezwaarschrift_al">
          <text:span text:style-name="nadrukcur">a). </text:span>
          <text:span text:style-name="nadrukcur">naam en adres van de indiener;</text:span>
        </text:p>
          <text:p text:style-name="bezwaarschrift_al">
          <text:span text:style-name="nadrukcur">b). </text:span>
          <text:span text:style-name="nadrukcur">de dagtekening;</text:span>
        </text:p>
          <text:p text:style-name="bezwaarschrift_al">
          <text:span text:style-name="nadrukcur">c). </text:span>
          <text:span text:style-name="nadrukcur">een omschrijving van het besluit waartegen het bezwaarschrift is gericht;</text:span>
        </text:p>
          <text:p text:style-name="bezwaarschrift_al">
          <text:span text:style-name="nadrukcur">d). </text:span>
          <text:span text:style-name="nadrukcur">de gronden van het bezwaar;</text:span>
        </text:p>
          <text:p text:style-name="bezwaarschrift_al">
          <text:span text:style-name="nadrukcur">e). </text:span>
          <text:span text:style-name="nadrukcur">een handtekening van de indiener;</text:span>
        </text:p>
          <text:p text:style-name="bezwaarschrift_al">
          <text:span text:style-name="nadrukcur">f). </text:span>
          <text:span text:style-name="nadrukcur">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span>
        </text:p>
          <text:p text:style-name="bezwaarschrift_al">Als u over een DigiD beschikt kun u ook digitaal een bezwaarschrift indienen via <text:a xlink:href="https://loket.gemeentealtena.nl/login?logintype=digid4&amp;redirect=https%3A//loket.gemeentealtena.nl/aanvraag%3Fschema%3Dbezwaarindienen%26productsleutel%3DB0756" xlink:type="simple">https://loket.gemeentealtena.nl</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bezwaarschrift_al"/>
          <text:p text:style-name="bezwaarschrift_al">
          <text:span text:style-name="nadrukondlijn">Adres Voorzieningenrechter</text:span>
        </text:p>
          <text:p text:style-name="bezwaarschrift_al">
          <text:span text:style-name="nadrukcur">Voorzieningenrechter Rechtbank Zeeland-West-Brabant Postbus 90006</text:span>
        </text:p>
          <text:p text:style-name="bezwaarschrift_al">
          <text:span text:style-name="nadrukcur">4800 PA BREDA</text:span>
        </text:p>
          <text:p text:style-name="bezwaarschrift_al">Voor meer informatiekunt u terecht op de website van de gemeente Altena: <text:a xlink:href="http://www.gemeentealtena.nl/" xlink:type="simple">www.gemeentealtena.nl</text:a> of van de Rechtbank Zeeland-West-Brabant: <text:a xlink:href="https://www.rechtspraak.nl/Organisatie-en-contact/Organisatie/Rechtbanken/Rechtbank-Zeeland-West-Brabant" xlink:type="simple">www.rechtspraak.nl</text:a><text:span text:style-name="nadrukondlij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97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Bebording weekmarkten op diverse locaties - Diverse locatie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24157</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keersbesluit bebording weekmarkten op diverse locaties in Altena</meta:user-defined>
    <meta:user-defined meta:name="DCTERMS.W3CDTF/DCTERMS.available">2026-01-28</meta:user-defined>
    <meta:user-defined meta:name="OVERHEIDop.externeBijlage">Situatietekening|exb-2026-2805</meta:user-defined>
    <meta:user-defined meta:name="DCTERMS.W3CDTF/OVERHEIDop.jaargang">2026</meta:user-defined>
    <meta:user-defined meta:name="OVERHEIDop.publicationIssue">36978</meta:user-defined>
    <meta:user-defined meta:name="OVERHEIDop.GmbID/DC.identifier">gmb-2026-36978</meta:user-defined>
    <meta:user-defined meta:name="OVERHEIDop.versieInformatie"/>
  </office:meta>
</office:document-meta>
</file>