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met tijdelijke afsluiting van de weg op 29 oktober 2026 aan Tromplaan 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en hijskraan met tijdelijke afsluiting van de weg, Tromplaan 9, 29 oktober 2026, Z.35470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77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706</meta:user-defined>
    <dc:language>nl</dc:language>
    <meta:user-defined meta:name="OVERHEIDop.locatietype/OVERHEIDop.gebiedsmarkering">Adres</meta:user-defined>
    <meta:user-defined meta:name="DC.title">Melding voor het plaatsen van een hijskraan met tijdelijke afsluiting van de weg op 29 oktober 2026 aan Tromplaan 9 te Woude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773</meta:user-defined>
    <meta:user-defined meta:name="OVERHEIDop.GmbID/DC.identifier">gmb-2026-369773</meta:user-defined>
    <meta:user-defined meta:name="OVERHEIDop.versieInformatie"/>
  </office:meta>
</office:document-meta>
</file>