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Wikke 34</text:p>
      <text:section text:name="regeling_id1-3-2" text:style-name="regeling">
        <text:section text:name="aanhef_id1-3-2-1" text:style-name="aanhef">
          <text:section text:name="afkondiging_id1-3-2-1-1" text:style-name="afkondiging">
            <text:p text:style-name="afkondiging_top"/>
            <text:p text:style-name="al">Uithoorn, kenmerk: 2026-054201</text:p>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JX-556-S) gereserveerde gehandicaptenparkeerplaats nabij de ingang tot Wikke 34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JX-556-S), nabij de Wikke 34 te Uithoorn, zoals gemarkeerd op de afbeelding behorende bij dit besluit, een gehandicaptenparkeerplaats op kenteken aan te wijzen.</text:p>
            <text:p text:style-name="al"/>
            <text:p text:style-name="al">Uithoorn, 30 juli 2026</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7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ehandicaptenparkeerplaats op kenteken - Wikk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4201</meta:user-defined>
    <meta:user-defined meta:name="DCTERMS.abstract">Het reserveren van een parkeerplaats voor een gehandicaptenparkeerplaats op kenteken nabij Wikke 34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Wikke 34</meta:user-defined>
    <meta:user-defined meta:name="DCTERMS.W3CDTF/DCTERMS.available">2026-08-03</meta:user-defined>
    <meta:user-defined meta:name="OVERHEIDop.externeBijlage">GPP locatie Wikke 34|exb-2026-27590</meta:user-defined>
    <meta:user-defined meta:name="DCTERMS.W3CDTF/OVERHEIDop.jaargang">2026</meta:user-defined>
    <meta:user-defined meta:name="OVERHEIDop.publicationIssue">369763</meta:user-defined>
    <meta:user-defined meta:name="OVERHEIDop.GmbID/DC.identifier">gmb-2026-369763</meta:user-defined>
    <meta:user-defined meta:name="OVERHEIDop.versieInformatie"/>
  </office:meta>
</office:document-meta>
</file>