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slijterijbedrijf Jumbo Supermarkten B.V., Boschdijk 289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7446 </text:p>
            <text:p text:style-name="common-al"> Omschrijving: slijterijbedrijf Jumbo Supermarkt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89 5612HD Eindhoven</text:p>
              </text:list-item>
            </text:list>
            <text:p text:style-name="common-al"> Datum ontvangst: 29-07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9759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5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59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7446</meta:user-defined>
    <meta:user-defined meta:name="DCTERMS.abstract">slijterijbedrijf Jumbo Supermarkten B.V.</meta:user-defined>
    <dc:language>nl</dc:language>
    <meta:user-defined meta:name="OVERHEIDop.locatietype/OVERHEIDop.gebiedsmarkering">Punt</meta:user-defined>
    <meta:user-defined meta:name="DC.title">Ingekomen aanvraag: slijterijbedrijf Jumbo Supermarkten B.V., Boschdijk 289 5612HD Eindhov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759</meta:user-defined>
    <meta:user-defined meta:name="OVERHEIDop.GmbID/DC.identifier">gmb-2026-369759</meta:user-defined>
    <meta:user-defined meta:name="OVERHEIDop.versieInformatie"/>
  </office:meta>
</office:document-meta>
</file>