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straat 7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heeft de gemeente Eemsdelta een aanvraag ontvangen voor het plaatsen van een mantelzorgwoning op de locatie Lagestraat 7, 9919AR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75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5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5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37</meta:user-defined>
    <meta:user-defined meta:name="DCTERMS.abstract">29 juli 2026 voor het plaatsen van een mantelzorgwoning op de locatie Lagestraat 7, 9919AR Loppersum.</meta:user-defined>
    <dc:language>nl</dc:language>
    <meta:user-defined meta:name="OVERHEIDop.locatietype/OVERHEIDop.gebiedsmarkering">Vlak</meta:user-defined>
    <meta:user-defined meta:name="DC.title">Kennisgeving ontvangst aanvraag omgevingsvergunning Lagestraat 7, 9919AR Loppersu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9755</meta:user-defined>
    <meta:user-defined meta:name="OVERHEIDop.GmbID/DC.identifier">gmb-2026-369755</meta:user-defined>
    <meta:user-defined meta:name="OVERHEIDop.versieInformatie"/>
  </office:meta>
</office:document-meta>
</file>