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een omgevingsplanactiviteit (OPA) Klein Bruggen 8 5752S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6 een besluit genomen op de aanvraag omgevingsvergunning voor het wijzigen van een veehouderij in een paardenhouderij en het starten van een bedrijf aan huis (bakkerij) waar ook workshops worden georganiseerd op de locatie Klein Bruggen 8 5752SE Deurne. De zaak is geregistreerd onder nummer HZ-2026-0634. De vergunning is verleend. Het besluit gaat over de activiteit(en): </text:p>
            <text:p text:style-name="common-al">- Omgevingsplanactiviteit (gebruik). </text:p>
            <text:p text:style-name="common-al">
            <text:span text:style-name="nadrukvet">Inzage</text:span>
          </text:p>
            <text:p text:style-name="common-al">Het besluit is opgenomen als bijlage bij deze publicatie.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975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5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762.BP202016-C001</meta:user-defined>
    <meta:user-defined meta:name="OVERHEIDop.referentienummer">HZ-2026-0634</meta:user-defined>
    <meta:user-defined meta:name="DCTERMS.abstract">het wijzigen van een veehouderij in een paardenhouderij en het starten van een bedrijf aan huis (bakkerij) waar ook workshops worden georganiseerd</meta:user-defined>
    <dc:language>nl</dc:language>
    <meta:user-defined meta:name="DC.title">Kennisgeving besluit op aanvraag omgevingsvergunning voor een omgevingsplanactiviteit (OPA) Klein Bruggen 8 5752SE Deurne</meta:user-defined>
    <meta:user-defined meta:name="OVERHEIDop.locatietype/OVERHEIDop.gebiedsmarkering">GeometrieRef</meta:user-defined>
    <meta:user-defined meta:name="DCTERMS.W3CDTF/DCTERMS.available">2026-08-03</meta:user-defined>
    <meta:user-defined meta:name="DCTERMS.W3CDTF/OVERHEIDop.jaargang">2026</meta:user-defined>
    <meta:user-defined meta:name="OVERHEIDop.externeBijlage">Scan besluit omgevingsvergunning HZ-2026-0634, ...|exb-2026-27588</meta:user-defined>
    <meta:user-defined meta:name="OVERHEIDop.externeBijlage">Afwijkvergunning|exb-2026-27589</meta:user-defined>
    <meta:user-defined meta:name="OVERHEIDop.publicationIssue">369753</meta:user-defined>
    <meta:user-defined meta:name="OVERHEIDop.GmbID/DC.identifier">gmb-2026-369753</meta:user-defined>
    <meta:user-defined meta:name="OVERHEIDop.versieInformatie"/>
  </office:meta>
</office:document-meta>
</file>