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negen percelen grond gelegen te Lelystad te verkopen aan de naamloze vennootschap Liander N.V. ten behoeve van de realisatie en instandhouding van diverse transformatorstations. Het betreft de volgende percelen: </text:p>
            <text:p text:style-name="al"/>
            <text:list text:style-name="id1-3-2-1-1-4">
              <text:list-item text:style-override="id1-3-2-1-1-4-1">
                <text:number>1.</text:number>
                <text:p text:style-name="al">een gedeelte van een perceel grond, gelegen nabij Jol 26 te Lelystad, kadastraal bekend gemeente Lelystad, sectie N, nummer 3273 (gedeeltelijk), ter grootte van ongeveer 27 m2;</text:p>
              </text:list-item>
              <text:list-item text:style-override="id1-3-2-1-1-4-2">
                <text:number>2.</text:number>
                <text:p text:style-name="al">een gedeelte van een perceel grond, gelegen nabij Jol 35 te Lelystad, kadastraal bekend gemeente Lelystad, sectie N, nummer 3273 (gedeeltelijk), ter grootte van ongeveer 20 m2;</text:p>
              </text:list-item>
              <text:list-item text:style-override="id1-3-2-1-1-4-3">
                <text:number>3.</text:number>
                <text:p text:style-name="al">een gedeelte van een perceel grond, gelegen nabij Jol 41 te Lelystad, kadastraal bekend gemeente Lelystad, sectie N, nummer 2479 (gedeeltelijk), ter grootte van ongeveer 27 m2;</text:p>
              </text:list-item>
              <text:list-item text:style-override="id1-3-2-1-1-4-4">
                <text:number>4.</text:number>
                <text:p text:style-name="al">een gedeelte van een perceel grond, gelegen nabij Jol 29 te Lelystad, kadastraal bekend gemeente Lelystad, sectie N, nummer 2479 (gedeeltelijk), ter grootte van ongeveer 27 m2;</text:p>
              </text:list-item>
              <text:list-item text:style-override="id1-3-2-1-1-4-5">
                <text:number>5.</text:number>
                <text:p text:style-name="al">een gedeelte van een perceel grond, gelegen nabij Jol 24 te Lelystad, kadastraal bekend gemeente Lelystad, sectie M, nummer 7703 (gedeeltelijk), ter grootte van ongeveer 28 m2;</text:p>
              </text:list-item>
              <text:list-item text:style-override="id1-3-2-1-1-4-6">
                <text:number>6.</text:number>
                <text:p text:style-name="al">een gedeelte van een perceel grond, gelegen nabij Jol 21 te Lelystad, kadastraal bekend gemeente Lelystad, sectie N, nummer 2528 (gedeeltelijk), ter grootte van ongeveer 27 m2;</text:p>
              </text:list-item>
              <text:list-item text:style-override="id1-3-2-1-1-4-7">
                <text:number>7.</text:number>
                <text:p text:style-name="al">een gedeelte van een perceel grond, gelegen nabij Jol 13 te Lelystad, kadastraal bekend gemeente Lelystad, sectie N, nummer 3051 (gedeeltelijk), ter grootte van ongeveer 27 m2;</text:p>
              </text:list-item>
              <text:list-item text:style-override="id1-3-2-1-1-4-8">
                <text:number>8.</text:number>
                <text:p text:style-name="al">een gedeelte van een perceel grond, gelegen nabij Jol 14 te Lelystad, kadastraal bekend gemeente Lelystad, sectie N, nummer 3273 (gedeeltelijk), ter grootte van ongeveer 20 m2;</text:p>
              </text:list-item>
              <text:list-item text:style-override="id1-3-2-1-1-4-9">
                <text:number>9.</text:number>
                <text:p text:style-name="al">een gedeelte van een perceel grond, gelegen nabij Jol 11 te Lelystad, kadastraal bekend gemeente Lelystad, sectie N, nummer 1251 (gedeeltelijk), ter grootte van ongeveer 27 m2;</text:p>
                <text:p text:style-name="al"/>
              </text:list-item>
            </text:list>
            <text:p text:style-name="al">Naar oordeel van de gemeente Lelystad is Liander N.V. in haar rol als netbeheerder de enige serieuze gegadigde om de voornoemde percelen gronden aan te kopen voor de instandhouding en realisatie van transformatorstations. </text:p>
            <text:p text:style-name="al"/>
            <text:p text:style-name="al">Indien u zich niet kan verenigen met het voornemen de voornoemde percelen aan Liander N.V. te ver- kopen en bent u van oordeel dat u <text:span text:style-name="nadrukondlijn">eveneens in aanmerking dient te komen voor de verkoop van de voornoemde percelen</text:span>,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 </text:p>
            <text:p text:style-name="al"/>
            <text:p text:style-name="al">
            <text:span text:style-name="nadrukcur">Voor nadere inlichtingen kunt u zich wenden tot Team grondzaken en vastgoed via grondzaken@lelystad.nl</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6-01-28</meta:user-defined>
    <meta:user-defined meta:name="DCTERMS.W3CDTF/OVERHEIDop.jaargang">2026</meta:user-defined>
    <meta:user-defined meta:name="OVERHEIDop.publicationIssue">36975</meta:user-defined>
    <meta:user-defined meta:name="OVERHEIDop.GmbID/DC.identifier">gmb-2026-36975</meta:user-defined>
    <meta:user-defined meta:name="OVERHEIDop.versieInformatie"/>
  </office:meta>
</office:document-meta>
</file>