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aan de zijgevel - Annie M.G. Schmidtlaan 62 2343B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ie M.G. Schmidtlaan 62 2343BH Oegstgeest - het plaatsen van een airco-unit aan de zijgevel (30-07-2026/ Z/26/24284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7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2846</meta:user-defined>
    <meta:user-defined meta:name="DCTERMS.abstract">het plaatsen van een airco-unit aan de zijgev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irco-unit aan de zijgevel - Annie M.G. Schmidtlaan 62 2343BH Oegstgeest</meta:user-defined>
    <meta:user-defined meta:name="DCTERMS.W3CDTF/DCTERMS.available">2026-08-03</meta:user-defined>
    <meta:user-defined meta:name="DCTERMS.W3CDTF/OVERHEIDop.jaargang">2026</meta:user-defined>
    <meta:user-defined meta:name="OVERHEIDop.externeBijlage">OEGSTGEEST_202607_GFO_ZAKEN_835941_00. Omgeving...|exb-2026-27587</meta:user-defined>
    <meta:user-defined meta:name="OVERHEIDop.publicationIssue">369746</meta:user-defined>
    <meta:user-defined meta:name="OVERHEIDop.GmbID/DC.identifier">gmb-2026-369746</meta:user-defined>
    <meta:user-defined meta:name="OVERHEIDop.versieInformatie"/>
  </office:meta>
</office:document-meta>
</file>