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Jan Steenlaan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Jan Steenlaan 7, 3931 LA, </text:span>plaatsen dakkapel op voordakvlak van woning, Z.35467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74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67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Jan Steenlaan 7 te Woude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745</meta:user-defined>
    <meta:user-defined meta:name="OVERHEIDop.GmbID/DC.identifier">gmb-2026-369745</meta:user-defined>
    <meta:user-defined meta:name="OVERHEIDop.versieInformatie"/>
  </office:meta>
</office:document-meta>
</file>