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fwijken van regels in het omgevingsplan ten behoeve van een tijdelijke functiewijziging van 15 zorgeenheden binnen het zorgcomplex naar een reguliere woonfunctie, waarvan zeven zorgeenheden worden gebruikt voor de huisvesting van urgenten, statushouders e - Middegaalspad 126 t/m 196, 5461B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6 besloten om een aangevraagde omgevingsvergunning voor het adres Middegaalspad 126 t/m 196, 5461BH Veghel te verlenen. </text:p>
            <text:p text:style-name="common-al">
            <text:span text:style-name="nadrukvet"> Gegevens aanvraag</text:span>
          </text:p>
            <text:p text:style-name="common-al"> Omschrijving: afwijken van regels in het omgevingsplan ten behoeve van een tijdelijke functiewijziging van 15 zorgeenheden binnen het zorgcomplex naar een reguliere woonfunctie, waarvan zeven zorgeenheden worden gebruikt voor de huisvesting van urgenten, statushouders e</text:p>
            <text:p text:style-name="common-al"> Locatie: Middegaalspad 126 t/m 196, 5461BH Veghel</text:p>
            <text:p text:style-name="common-al"> Zaaknummer: OW-2026-2252</text:p>
            <text:p text:style-name="common-al">Verzenddatum van het besluit: 29-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25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974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4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4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252</meta:user-defined>
    <meta:user-defined meta:name="DCTERMS.abstract">Gemeente Meierijstad - te verlenen - omgevingsvergunning - afwijken van regels in het omgevingsplan ten behoeve van een tijdelijke functiewijziging van 15 zorgeenheden binnen het zorgcomplex naar een reguli... - Middegaalspad 126 t/m 196, 5461BH Veghel</meta:user-defined>
    <dc:language>nl</dc:language>
    <meta:user-defined meta:name="OVERHEIDop.locatietype/OVERHEIDop.gebiedsmarkering">Adres</meta:user-defined>
    <meta:user-defined meta:name="DC.title">Gemeente Meierijstad - te verlenen - omgevingsvergunning - afwijken van regels in het omgevingsplan ten behoeve van een tijdelijke functiewijziging van 15 zorgeenheden binnen het zorgcomplex naar een reguliere woonfunctie, waarvan zeven zorgeenheden worden gebruikt voor de huisvesting van urgenten, statushouders e - Middegaalspad 126 t/m 196, 5461BH Veghel</meta:user-defined>
    <meta:user-defined meta:name="DCTERMS.W3CDTF/DCTERMS.available">2026-08-03</meta:user-defined>
    <meta:user-defined meta:name="DCTERMS.W3CDTF/OVERHEIDop.jaargang">2026</meta:user-defined>
    <meta:user-defined meta:name="OVERHEIDop.publicationIssue">369743</meta:user-defined>
    <meta:user-defined meta:name="OVERHEIDop.GmbID/DC.identifier">gmb-2026-369743</meta:user-defined>
    <meta:user-defined meta:name="OVERHEIDop.versieInformatie"/>
  </office:meta>
</office:document-meta>
</file>