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scootersafes op de locatie Koekoek 19  te Heemskerk, ingekomen 15 juli 2026, DSO nummer 2026071500072, zaaknummer ODIJ-Z-26-185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twee scootersafes op de locatie Koekoek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7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scootersafes op de locatie Koekoek 19  te Heemskerk, ingekomen 15 juli 2026, DSO nummer 2026071500072, zaaknummer ODIJ-Z-26-185477</meta:user-defined>
    <meta:user-defined meta:name="DCTERMS.W3CDTF/DCTERMS.available">2026-08-03</meta:user-defined>
    <meta:user-defined meta:name="DCTERMS.W3CDTF/OVERHEIDop.jaargang">2026</meta:user-defined>
    <meta:user-defined meta:name="OVERHEIDop.publicationIssue">369742</meta:user-defined>
    <meta:user-defined meta:name="OVERHEIDop.GmbID/DC.identifier">gmb-2026-369742</meta:user-defined>
    <meta:user-defined meta:name="OVERHEIDop.versieInformatie"/>
  </office:meta>
</office:document-meta>
</file>