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edamsesingel 191B 3012B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6-2026</text:span> een aanvraag voor een omgevingsvergunning, met kenmerk <text:span text:style-name="nadrukvet">Z2026-008111</text:span>/<text:span text:style-name="nadrukvet">2026061701619</text:span>, heeft ontvangen voor de Bouwactiviteit (omgevingsplan), Bouwactiviteit (technisch). <text:span text:style-name="nadrukcur">(Grondslag: Omgevingswet, artikel 5.1)</text:span></text:p>
            <text:p text:style-name="common-al">De aanvraag betreft Splitsing Schiedamsesingel 191 B op de locatie Schiedamsesingel 191B 3012B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9741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74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74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111</meta:user-defined>
    <meta:user-defined meta:name="DCTERMS.abstract">Splitsing Schiedamsesingel 191 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chiedamsesingel 191B 3012BC Rotterda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741</meta:user-defined>
    <meta:user-defined meta:name="OVERHEIDop.GmbID/DC.identifier">gmb-2026-369741</meta:user-defined>
    <meta:user-defined meta:name="OVERHEIDop.versieInformatie"/>
  </office:meta>
</office:document-meta>
</file>