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Ingekomen aanvraag omgevingsvergunning voor het realiseren van 5 appartementen op de locatie Poststraat 7-7b in Putten</text:p>
      <text:section text:name="zakelijke-mededeling_id1-3-2" text:style-name="zakelijke-mededeling">
        <text:section text:name="zakelijke-mededeling-tekst_id1-3-2-1" text:style-name="zakelijke-mededeling-tekst">
          <text:section text:name="tekst_id1-3-2-1-1" text:style-name="tekst">
            <text:p text:style-name="common-al">Op 29 juli 2026 is een aanvraag omgevingsvergunning ingediend voor het realiseren van 5 appartementen op het adres Poststraat 7-7b. Deze aanvraag heeft zaaknummer Z2026-000678 en heeft betrekking op:</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Tegen een binnengekomen aanvraag kan nog geen bezwaar worden ingediend. Dit is de kennisgeving van de binnenkomst van de aanvraag. Het plan wordt nog getoetst en er moet nog een besluit worden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369740</text:span><text:line-break/><text:date style:data-style-name="dag" text:fixed="true" text:date-value="2026-08-03"/><text:line-break/><text:date style:data-style-name="jaar" text:fixed="true" text:date-value="2026-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0</text:span><text:date style:data-style-name="nicedate" text:fixed="true" text:date-value="2026-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9740</text:span><text:date style:data-style-name="nicedate" text:fixed="true" text:date-value="2026-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9/xml/MC-DRP-OmgevingsvergunningAanvraag-3Pas-ZM.xml</meta:user-defined>
    <meta:user-defined meta:name="OVERHEID.Gemeente/DC.creator">Putten</meta:user-defined>
    <meta:user-defined meta:name="OVERHEIDop.Rubriek/DC.type">omgevingsvergunning</meta:user-defined>
    <meta:user-defined meta:name="OVERHEID.Informatietype/DC.type">officiële publicatie</meta:user-defined>
    <meta:user-defined meta:name="OVERHEID.Gemeente/DCTERMS.publisher">Putten</meta:user-defined>
    <meta:user-defined meta:name="OVERHEID.Gemeente/OVERHEID.authority">Put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678</meta:user-defined>
    <dc:language>nl</dc:language>
    <meta:user-defined meta:name="OVERHEIDop.locatietype/OVERHEIDop.gebiedsmarkering">Vlak</meta:user-defined>
    <meta:user-defined meta:name="DC.title">Ingekomen aanvraag omgevingsvergunning voor het realiseren van 5 appartementen op de locatie Poststraat 7-7b in Putten</meta:user-defined>
    <meta:user-defined meta:name="DCTERMS.W3CDTF/DCTERMS.available">2026-08-03</meta:user-defined>
    <meta:user-defined meta:name="DCTERMS.W3CDTF/OVERHEIDop.jaargang">2026</meta:user-defined>
    <meta:user-defined meta:name="OVERHEIDop.publicationIssue">369740</meta:user-defined>
    <meta:user-defined meta:name="OVERHEIDop.GmbID/DC.identifier">gmb-2026-369740</meta:user-defined>
    <meta:user-defined meta:name="OVERHEIDop.versieInformatie"/>
  </office:meta>
</office:document-meta>
</file>