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Emmastraat ongenummerd kadastraal bekend als HTN01 H 1940 en 3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4 tijdelijke kleedkamers plaatsen voor VV Hontenisse aan Kloosterzande, Emmastraat ongenummerd kadastraal bekend als HTN01 H 1940 en 3662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4 tijdelijke kleedkamers plaatsen voor VV Hontenisse aan Kloosterzande, Emmastraat ongenummerd kadastraal bekend als HTN01 H 1940 en 3662.</text:p>
            <text:p text:style-name="common-al">
            
          </text:p>
            <text:p text:style-name="common-al">Ons kenmerk is 06771046492.</text:p>
            <text:p text:style-name="common-al">Verzenddatum is 28-07-2026.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973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3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3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6492</meta:user-defined>
    <meta:user-defined meta:name="DCTERMS.abstract">Toestemming voor 06771046492 4 tijdelijke kleedkamers plaatsen voor VV Hontenisse aan Kloosterzande, Emmastraat ongenummerd kadastraal bekend als HTN01 H 1940 en 3662</meta:user-defined>
    <dc:language>nl</dc:language>
    <meta:user-defined meta:name="OVERHEIDop.locatietype/OVERHEIDop.gebiedsmarkering">Vlak</meta:user-defined>
    <meta:user-defined meta:name="DC.title">Definitief besluit omgevingsvergunning, Kloosterzande, Emmastraat ongenummerd kadastraal bekend als HTN01 H 1940 en 3662</meta:user-defined>
    <meta:user-defined meta:name="OVERHEIDop.datumEindeReactietermijn">2026-09-10</meta:user-defined>
    <meta:user-defined meta:name="OVERHEIDop.terinzageleggingBG">https://www.digitale-inzage.nl/Gemeente%20Hulst/dossier/q7E84XUtDkivJwbC7sGzj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35</meta:user-defined>
    <meta:user-defined meta:name="OVERHEIDop.GmbID/DC.identifier">gmb-2026-369735</meta:user-defined>
    <meta:user-defined meta:name="OVERHEIDop.versieInformatie"/>
  </office:meta>
</office:document-meta>
</file>