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oornemen tot tijdelijk in gebruik geven van een gedeelte van de Grote Markt 16/18 te Haarlem aan 20Tree</text:p>
      <text:section text:name="zakelijke-mededeling_id1-3-2" text:style-name="zakelijke-mededeling">
        <text:section text:name="zakelijke-mededeling-tekst_id1-3-2-1" text:style-name="zakelijke-mededeling-tekst">
          <text:section text:name="tekst_id1-3-2-1-1" text:style-name="tekst">
            <text:p text:style-name="common-al">De gemeente Haarlem heeft het voornemen om een gedeelte van het pand aan de Grote Markt 16/18 tijdelijk in gebruik te geven aan 20Tree.</text:p>
            <text:p text:style-name="common-al">
            <text:span text:style-name="nadrukvet">Algemeen</text:span>
          </text:p>
            <text:p text:style-name="common-al">Het betreft:</text:p>
            <text:p text:style-name="common-al">Een gedeelte van de Grote Markt 16/18, kadastraal bekend als gemeente Haarlem sectie HLM01 D 01099 G en 10615 G.</text:p>
            <text:p text:style-name="common-al"> 20Tree is oorspronkelijk een decorbouwbedrijf. Inmiddels is het bedrijf uitgegroeid tot een samenwerkingspartner van diverse grote festivals. Daarnaast exploiteert 20Tree haar eerste horecazaak in Haarlem, Tenminste Houtbaar, waar zij horeca en evenementen organiseren. Maar ze zijn ook eigenaar van strandtent Woodstock69 in Bloemendaal. 20Tree heeft afgelopen twee jaar een Bibob-toets gedaan voor de alcoholvergunningen van De Kelder, waardoor deze nog geldig is. </text:p>
            <text:p text:style-name="common-al">Na een inventarisatie is 20Tree benaderd om bij te dragen aan het test evenement op de Grote Markt 16/18, op 28 en 29 augustus.</text:p>
            <text:p text:style-name="common-al">20Tree zal diverse activiteiten organiseren tijdens het evenement zodat de impact van de verschillende activiteiten op de omgeving kan worden gemeten. De gemeente Haarlem wil verkennen wat de beschikte invulling is van dit iconische pand in de binnenstad. Daarvoor wordt er eerst gekeken wat er in het pand mogelijk zou zijn. Gedurende de tijdelijke gebruiksperiode zal 20Tree, met beperkte middelen, invulling geven aan nachtelijke culturele activiteiten en het beheer op zich nemen voor de culturele programmering overdag. Door de beperkte inrichting is een korte ontruimingstermijn mogelijk wanneer de ruimte weer moet worden verlaten. De ruimte wordt geaccepteerd in de staat waarin deze zich bevindt; eventuele bouwkundige of tijdelijke aanpassingen zullen volledig reversibel zijn.</text:p>
            <text:p text:style-name="common-al">
            <text:span text:style-name="nadrukvet">Waarom 20Tree?</text:span>
          </text:p>
            <text:p text:style-name="common-al">De gemeente is van mening dat, op basis van objectieve, redelijke en toetsbare criteria, 20Tree de enige serieuze gegadigde is voor het de organisatie van de testevenementen in de Vleeshal. Dit standpunt is mede gebaseerd op jurisprudentie voortvloeiend uit het Didam-arrest.</text:p>
            <text:p text:style-name="common-al">20Tree is in staat om de ruimte binnen korte termijn gebruiksklaar te maken voor evenementen zoals ze dat al doen voor vele festivals. Daarnaast beschikken ze al over een alcoholvergunning voor andere locaties en hebben ze afgelopen 2 jaar een BIBOP-toets succesvol doorlopen waardoor de procedure voor het aanvragen van een alcoholvergunning sneller gaat en minder onzeker is, iets wat belangrijk is gezien de korte duur van de pop-up. Het bedrijf beschikt over flexibel horecapersoneel dat ze kunnen inzetten voor de pop-up. Daarnaast is het naar ons weten de enige partij die op een korte termijn in Haarlem de bezoekersaantallen te bereiken die nodig is om geen verlies te maken op de testevenementen die de gemeente voornemens heeft. Ook zijn ze bereid een evenement te organiseren met zo een groot ondernemersrisico met door de beperkte tijd geen kans om dit terug te verdienen bij een financiële tegenslag. </text:p>
            <text:p text:style-name="common-al">Bovendien beschikt 20Tree over een open ticket systeem waarmee ze dus zelf in staat zijn om alle facetten van het testevenement te organiseren.</text:p>
            <text:p text:style-name="common-al">
            <text:span text:style-name="nadrukvet">Bezwaartermijn</text:span>
          </text:p>
            <text:p text:style-name="common-al">De gemeente zal, na een termijn van veertien kalenderdagen na publicatie van dit voornemen, uitvoering geven aan haar voornemen om met 20Tree een bruikleenovereenkomst aan te gaan, een week voor het evenement beginnende op 24 augustus tot en met een week na het evenement op 6 september. </text:p>
            <text:p text:style-name="common-al">Voor vragen of opmerkingen kunt u contact opnemen met:</text:p>
            <text:list text:style-name="id1-3-2-1-1-15">
              <text:list-item text:style-override="id1-3-2-1-1-15-1">
                <text:number>•</text:number>
                <text:p text:style-name="al">
                <text:span text:style-name="nadrukvet">Inge van Gansewinkel, via ivangansewinkel@haarlem.nl</text:span>
              </text:p>
              </text:list-item>
              <text:list-item text:style-override="id1-3-2-1-1-15-2">
                <text:number>•</text:number>
                <text:p text:style-name="al">
                <text:span text:style-name="nadrukvet">Thomas Misset, via tmisset@haarlem.nl </text:span>
              </text:p>
              </text:list-item>
            </text:list>
            <text:p text:style-name="common-al">
            <text:span text:style-name="nadrukvet">Vervaltermijn</text:span>
          </text:p>
            <text:p text:style-name="common-al">Indien u het niet eens bent met het voornemen tot het in bruikleen geven van de hierboven omschreven ruimte, dient u als belanghebbende uiterlijk binnen veertien kalenderdagen na publicatie schriftelijk te reageren. Uw reactie kunt u richten aan:</text:p>
            <text:p text:style-name="common-al">
            <text:span text:style-name="nadrukvet">Het college van burgemeester en wethouders van de gemeente Haarlem </text:span>
          </text:p>
            <text:p text:style-name="common-al">
            <text:span text:style-name="nadrukvet">Postbus 511 </text:span>
          </text:p>
            <text:p text:style-name="common-al">
            <text:span text:style-name="nadrukvet">2003 PB Haarlem</text:span>
          </text:p>
            <text:p text:style-name="common-al">Indien binnen de gestelde termijn geen reactie wordt ontvangen, vervalt het recht om bezwaar te maken tegen het voornemen en/of om enige schadevergoeding of andere aanspraak te doen gelden. De gemeente Haarlem en de potentiële gebruiker zouden anders op onredelijke wijze worden benadeeld.</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73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3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3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nemen tot tijdelijk in gebruik geven van een gedeelte van de Grote Markt 16/18 te Haarlem aan 20Tree</meta:user-defined>
    <meta:user-defined meta:name="DCTERMS.W3CDTF/DCTERMS.available">2026-08-04</meta:user-defined>
    <meta:user-defined meta:name="DCTERMS.W3CDTF/OVERHEIDop.jaargang">2026</meta:user-defined>
    <meta:user-defined meta:name="OVERHEIDop.publicationIssue">369733</meta:user-defined>
    <meta:user-defined meta:name="OVERHEIDop.GmbID/DC.identifier">gmb-2026-369733</meta:user-defined>
    <meta:user-defined meta:name="OVERHEIDop.versieInformatie"/>
  </office:meta>
</office:document-meta>
</file>