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2e Beuk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6</text:p>
            <text:p text:style-name="common-al">Omschrijving: Straatfeest 2e Beukenlaan</text:p>
            <text:p text:style-name="common-al">Locatie: 2e Beukenlaan 15, 7313 AP Apeldoorn</text:p>
            <text:p text:style-name="common-al">Zaaknummer: 02006311203</text:p>
            <text:p text:style-name="common-al">Datum evenement: 19 september 2026</text:p>
            <text:p text:style-name="common-al">Tijdstip evenement: 16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73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311203</meta:user-defined>
    <dc:language>nl</dc:language>
    <meta:user-defined meta:name="OVERHEIDop.locatietype/OVERHEIDop.gebiedsmarkering">Punt</meta:user-defined>
    <meta:user-defined meta:name="DC.title">Besluit evenementenvergunning straatfeest 2e Beukenlaa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32</meta:user-defined>
    <meta:user-defined meta:name="OVERHEIDop.GmbID/DC.identifier">gmb-2026-369732</meta:user-defined>
    <meta:user-defined meta:name="OVERHEIDop.versieInformatie"/>
  </office:meta>
</office:document-meta>
</file>