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uitbreiden van de woning op locatie Lisztstraat 6, 5102XC Dongen . Besluit 30-7-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30 juli 2026 een beslissing genomen op de aanvraag van een omgevingsvergunning BOPA voor uitbreiden van de woning op locatie Lisztstraat 6, 5102XC Dongen, geregistreerd onder zaaknummer Z2026-00001183.</text:p>
            <text:p text:style-name="common-al">De vergunningaanvraag is ingetrokken.</text:p>
            <text:p text:style-name="common-al">Het besluit heeft betrekking op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30 juli 2026. Voor vragen of het inzien van een vergunning kunt u ook een mail sturen naar <text:a xlink:href="mailto:vergunningenhandhaving@dongen.nl" xlink:type="simple">vergunningenhandhaving@dongen.nl </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30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 </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 </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73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3</meta:user-defined>
    <meta:user-defined meta:name="DCTERMS.abstract">Lisztstraat 6, 5102XC Dongen</meta:user-defined>
    <dc:language>nl</dc:language>
    <meta:user-defined meta:name="OVERHEIDop.locatietype/OVERHEIDop.gebiedsmarkering">Vlak</meta:user-defined>
    <meta:user-defined meta:name="DC.title">Besluit op aanvraag omgevingsvergunning BOPA voor uitbreiden van de woning op locatie Lisztstraat 6, 5102XC Dongen . Besluit 30-7-2026</meta:user-defined>
    <meta:user-defined meta:name="OVERHEIDop.datumEindeReactietermijn">2026-09-10</meta:user-defined>
    <meta:user-defined meta:name="OVERHEIDop.terinzageleggingBG">https://jeleefomgeving.nl/inzien/001325978/ccfabac7-c60d-437a-a231-cafcde4669e8</meta:user-defined>
    <meta:user-defined meta:name="DCTERMS.W3CDTF/DCTERMS.available">2026-08-03</meta:user-defined>
    <meta:user-defined meta:name="DCTERMS.W3CDTF/OVERHEIDop.jaargang">2026</meta:user-defined>
    <meta:user-defined meta:name="OVERHEIDop.publicationIssue">369731</meta:user-defined>
    <meta:user-defined meta:name="OVERHEIDop.GmbID/DC.identifier">gmb-2026-369731</meta:user-defined>
    <meta:user-defined meta:name="OVERHEIDop.versieInformatie"/>
  </office:meta>
</office:document-meta>
</file>