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aalseweg 1c, 3611AA Oud Zuilen - het realiseren van een bijgebouw op achtererf hoof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alseweg 1c, 3611AA Oud Zuilen</text:p>
            <text:p text:style-name="common-al">Zaakomschrijving: het realiseren van een bijgebouw op achtererf hoofdwoning</text:p>
            <text:p text:style-name="common-al">Zaaknummer: Z2026-0000134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3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7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0</meta:user-defined>
    <meta:user-defined meta:name="DCTERMS.abstract">Betreft: Beschikking verlenging beslistermijn op locatie Daalseweg 1c, 3611AA Oud Zui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aalseweg 1c, 3611AA Oud Zuilen - het realiseren van een bijgebouw op achtererf hoofdwon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24</meta:user-defined>
    <meta:user-defined meta:name="OVERHEIDop.GmbID/DC.identifier">gmb-2026-369724</meta:user-defined>
    <meta:user-defined meta:name="OVERHEIDop.versieInformatie"/>
  </office:meta>
</office:document-meta>
</file>