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H Nightrun op 30 oktober 2026 in het Haarlemmermeerse bos in Hoofddorp en het recreatiegebied Spaarnwoude. Start en finish vindt plaats ter hoogte van de loods van het Recreatiegebied Spaarnwoude, 2141 ZZ in Vijfhuizen</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de volgende evenementenvergunning hebben verleend:</text:p>
            <text:p text:style-name="common-al">- Verzenddatum: ;  AVH Nightrun op 30 oktober 2026 in het Haarlemmermeerse bos in Hoofddorp en het recreatiegebied Spaarnwoude. Start en finish vindt plaats ter hoogte van de loods van het Recreatiegebied Spaarnwoude, 2141 ZZ in Vijfhuizen; zaaknummer 13486822.</text:p>
            <text:p text:style-name="common-al">Wilt u de stukken inzien?</text:p>
            <text:p text:style-name="common-al">Dat kan tot 6 weken na de verzenddatum. U kunt telefonisch een afspraak maken via 0900-1852.</text:p>
            <text:p text:style-name="common-al">Bent u het niet eens met dit besluit?</text:p>
            <text:p text:style-name="common-al">Wij hebben de vergunning verleend. U kunt hier bezwaar tegen maken. U moet dit binnen 6 weken na de verzenddatum van dit besluit doen. In uw bezwaar moet het volgende staan:</text:p>
            <text:p text:style-name="common-al">- uw naam en 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U kunt ook iemand machtigen om namens u bezwaar te maken. Uw gemachtigde moet dan uw machtiging met het bezwaar meesturen.</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via <text:a xlink:href="https://haarlemmermeergemeente.nl/bezwaar-en-beroep" xlink:type="simple">https://haarlemmermeergemeente.nl/bezwaar-en-beroep</text:a>. U heeft hiervoor een elektronische handtekening (DigiD) nodig.</text:p>
            <text:p text:style-name="common-al">Is er een reden om het besluit uit te stellen?</text:p>
            <text:p text:style-name="last-al">Als u bezwaar maakt, kunt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72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39413486822</meta:user-defined>
    <meta:user-defined meta:name="DCTERMS.abstract">AVH Nightrun 30-10 / Evenementenvergunning aanvragen</meta:user-defined>
    <dc:language>nl</dc:language>
    <meta:user-defined meta:name="OVERHEIDop.locatietype/OVERHEIDop.gebiedsmarkering">Punt</meta:user-defined>
    <meta:user-defined meta:name="DC.title">Verleende evenementenvergunning, AVH Nightrun op 30 oktober 2026 in het Haarlemmermeerse bos in Hoofddorp en het recreatiegebied Spaarnwoude. Start en finish vindt plaats ter hoogte van de loods van het Recreatiegebied Spaarnwoude, 2141 ZZ in Vijfhuizen</meta:user-defined>
    <meta:user-defined meta:name="DCTERMS.W3CDTF/DCTERMS.available">2026-08-03</meta:user-defined>
    <meta:user-defined meta:name="DCTERMS.W3CDTF/OVERHEIDop.jaargang">2026</meta:user-defined>
    <meta:user-defined meta:name="OVERHEIDop.publicationIssue">369723</meta:user-defined>
    <meta:user-defined meta:name="OVERHEIDop.GmbID/DC.identifier">gmb-2026-369723</meta:user-defined>
    <meta:user-defined meta:name="OVERHEIDop.versieInformatie"/>
  </office:meta>
</office:document-meta>
</file>