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Flevoweg 5R-E11, 8081P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bben wij een aanvraag ontvangen voor het verlengen van het tijdelijk bewonen van een recreatiewoning op het perceel Flevoweg 5R-E11, 8081PA Elburg. De aanvraag is geregistreerd onder zaaknummer Z2026-00000095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97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95</meta:user-defined>
    <meta:user-defined meta:name="DCTERMS.abstract">Betreft: Aanvraag op locatie Flevoweg 5R-E11, 8081PA Elburg</meta:user-defined>
    <dc:language>nl</dc:language>
    <meta:user-defined meta:name="OVERHEIDop.locatietype/OVERHEIDop.gebiedsmarkering">Vlak</meta:user-defined>
    <meta:user-defined meta:name="DC.title">Ingekomen aanvraag omgevingsvergunning Flevoweg 5R-E11, 8081PA Elbu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72</meta:user-defined>
    <meta:user-defined meta:name="OVERHEIDop.GmbID/DC.identifier">gmb-2026-36972</meta:user-defined>
    <meta:user-defined meta:name="OVERHEIDop.versieInformatie"/>
  </office:meta>
</office:document-meta>
</file>