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nabij Neerpolderseweg 1 Giessenburg</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een perceel groen nabij de panden aan de Neerpolderweg 1 en de Bogerd 1a te Giessenburg te verkopen aan de eigenaar van de genoemde panden. Kadastraal bekend gemeente Giessenburg, sectie G, nummer 3817 (gedeeltelijk).  </text:p>
            <text:p text:style-name="common-al">Een voorwaarde in het snippergroenbeleid is, dat de gemeente uitsluitend verkoopt aan aangrenzende perceeleigenaren. Op basis van objectieve, redelijke en toetsbare criteria zijn wij van mening, dat slechts één serieuze gegadigde voor aankoop in aanmerking komt. De betreffende strook wordt al sinds lange tijd onderhouden door de aanvrager. </text:p>
            <text:p text:style-name="common-al">Mocht u van mening zijn dat u ook als mogelijke gegadigde kan worden aangemerkt, dan dient u dit binnen 20 kalenderdagen na de datum van deze publicatie kenbaar te maken bij de gemeente. </text:p>
            <text:p text:style-name="common-al">Het feit dat een voornemen tot verkoop bekend wordt gemaakt, betekent niet dat de gemeente al defi­nitief tot verkoop besloten heeft en/of dat met de beoogde koper al volledige overeenstemming is bereikt.</text:p>
            <text:p text:style-name="common-al">Mocht u naar aanleiding van deze bekendmaking vragen hebben, dan kunt u contact opnemen met Ageet Blom via <text:a xlink:href="mailto:ageet.blom@jouwgemeente.nl" xlink:type="simple">ageet.blom@jouwgemeente.nl</text:a> of 088-7515000.</text:p>
            <text:p text:style-name="common-al">
            <text:span text:style-name="nadrukvet">Reageren</text:span>
          </text:p>
            <text:p text:style-name="common-al">De gemeente zal na een wachttijd van 20 kalenderdagen na de datum van deze publicatie uitvoering geven aan haar voornemen. Indien u van mening bent dat het de gemeente Molenlanden niet is toegestaan om deze 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97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84675</meta:user-defined>
    <dc:language>nl</dc:language>
    <meta:user-defined meta:name="OVERHEIDop.locatietype/OVERHEIDop.gebiedsmarkering">Lijn</meta:user-defined>
    <meta:user-defined meta:name="DC.title">Voornemen tot verkoop perceel nabij Neerpolderseweg 1 Giessenburg</meta:user-defined>
    <meta:user-defined meta:name="DCTERMS.W3CDTF/DCTERMS.available">2026-08-03</meta:user-defined>
    <meta:user-defined meta:name="DCTERMS.W3CDTF/OVERHEIDop.jaargang">2026</meta:user-defined>
    <meta:user-defined meta:name="OVERHEIDop.publicationIssue">369717</meta:user-defined>
    <meta:user-defined meta:name="OVERHEIDop.GmbID/DC.identifier">gmb-2026-369717</meta:user-defined>
    <meta:user-defined meta:name="OVERHEIDop.versieInformatie"/>
  </office:meta>
</office:document-meta>
</file>