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Airco plaatsen, Dahliastraat 7, 6351BV Bocholtz</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op 30 juli 2026 een besluit genomen op de aanvraag met zaaknummer Z2026-00000524 voor Airco plaatsen op locatie Dahliastraat 7, 6351BV Bocholtz.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U kunt de stukken op afspraak inzien in ons gemeentehuis.</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vangt aan op de dag na de verzenddatum van dit besluit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369712</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712</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712</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24</meta:user-defined>
    <meta:user-defined meta:name="DCTERMS.abstract">Betreft:  Besluit op locatie Dahliastraat 7, 6351BV Bocholtz</meta:user-defined>
    <dc:language>nl</dc:language>
    <meta:user-defined meta:name="OVERHEIDop.locatietype/OVERHEIDop.gebiedsmarkering">Vlak</meta:user-defined>
    <meta:user-defined meta:name="DC.title">Toestemming voor Airco plaatsen, Dahliastraat 7, 6351BV Bocholtz</meta:user-defined>
    <meta:user-defined meta:name="DCTERMS.W3CDTF/DCTERMS.available">2026-08-03</meta:user-defined>
    <meta:user-defined meta:name="DCTERMS.W3CDTF/OVERHEIDop.jaargang">2026</meta:user-defined>
    <meta:user-defined meta:name="OVERHEIDop.publicationIssue">369712</meta:user-defined>
    <meta:user-defined meta:name="OVERHEIDop.GmbID/DC.identifier">gmb-2026-369712</meta:user-defined>
    <meta:user-defined meta:name="OVERHEIDop.versieInformatie"/>
  </office:meta>
</office:document-meta>
</file>