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het appartementen complex aan de Schubertplantsoen,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duurzamen van het appartementen complex aan de Schubertplantsoen, Hazerswoude-Rijndijk, geregistreerd onder nr. 048439501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7-2026. De gemeente neemt daarover waarschijnlijk voor 24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970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0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0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50111</meta:user-defined>
    <meta:user-defined meta:name="DCTERMS.abstract">Aanvraag vergunning voor het verduurzamen van het appartementen complex aan de Schubertplantsoen, Hazerswoude-Rijndijk</meta:user-defined>
    <dc:language>nl</dc:language>
    <meta:user-defined meta:name="OVERHEIDop.locatietype/OVERHEIDop.gebiedsmarkering">Vlak</meta:user-defined>
    <meta:user-defined meta:name="DC.title">Aanvraag vergunning voor het verduurzamen van het appartementen complex aan de Schubertplantsoen, Hazerswoude-Rijndijk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00</meta:user-defined>
    <meta:user-defined meta:name="OVERHEIDop.GmbID/DC.identifier">gmb-2026-369700</meta:user-defined>
    <meta:user-defined meta:name="OVERHEIDop.versieInformatie"/>
  </office:meta>
</office:document-meta>
</file>