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dingk Thijmstraat 3-2 105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met behoud van woonfunctie</text:p>
            <text:p text:style-name="common-al">Besluit: verleend</text:p>
            <text:p text:style-name="common-al">Besluit verzonden op: 23-01-2026</text:p>
            <text:p text:style-name="common-al">Zaakadres: Alberdingk Thijmstraat 3-2 1054AH Amsterdam</text:p>
            <text:p text:style-name="common-al">Zaaknummer: Z2025-053334</text:p>
            <text:p text:style-name="common-al">DSO-nummer: 2025121400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33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34</meta:user-defined>
    <meta:user-defined meta:name="DCTERMS.abstract">realiseren van een constructieve doorbraak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dingk Thijmstraat 3-2 1054AH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70</meta:user-defined>
    <meta:user-defined meta:name="OVERHEIDop.GmbID/DC.identifier">gmb-2026-36970</meta:user-defined>
    <meta:user-defined meta:name="OVERHEIDop.versieInformatie"/>
  </office:meta>
</office:document-meta>
</file>