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obba Tea - Koningstraat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6</text:p>
            <text:p text:style-name="common-al">
            <text:span text:style-name="nadrukvet">Omschrijving: </text:span>Wijziging beheerder exploitatievergunning (Koningstraat 29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372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1-07-2026</text:p>
            <text:p text:style-name="common-al">
            <text:span text:style-name="nadrukvet">Definitieve beschikking verzonden: </text:span>2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6 tot en met 09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3720/649aa52d-23bb-48ef-bc45-78963f24a4bb.pdf" xlink:type="simple">https://besluitenapv.nijmegen.nl/ZD2600093720/649aa52d-23bb-48ef-bc45-78963f24a4b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69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9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9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obba Tea - Koningstraat 29 te Nijme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98</meta:user-defined>
    <meta:user-defined meta:name="OVERHEIDop.GmbID/DC.identifier">gmb-2026-369698</meta:user-defined>
    <meta:user-defined meta:name="OVERHEIDop.versieInformatie"/>
  </office:meta>
</office:document-meta>
</file>