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Wijzigen van een woning te Elp, aan de Schoonloërweg 14, 9442PL Elp, Z2026-000004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Schoonloërweg 14, 9442PL Elp, Wijzigen van een woning te Elp, 29 juli 2026</text:p>
            <text:p text:style-name="common-al">De aanvraag is geregistreerd onder kenmerk Z2026-000004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969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9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9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Betreft:  Besluit op locatie Schoonloërweg 14, 9442PL Elp</meta:user-defined>
    <dc:language>nl</dc:language>
    <meta:user-defined meta:name="OVERHEIDop.locatietype/OVERHEIDop.gebiedsmarkering">Vlak</meta:user-defined>
    <meta:user-defined meta:name="DC.title">Akkoord Omgevingsvergunning,  Wijzigen van een woning te Elp, aan de Schoonloërweg 14, 9442PL Elp, Z2026-00000474</meta:user-defined>
    <meta:user-defined meta:name="DCTERMS.W3CDTF/DCTERMS.available">2026-08-03</meta:user-defined>
    <meta:user-defined meta:name="DCTERMS.W3CDTF/OVERHEIDop.jaargang">2026</meta:user-defined>
    <meta:user-defined meta:name="OVERHEIDop.publicationIssue">369697</meta:user-defined>
    <meta:user-defined meta:name="OVERHEIDop.GmbID/DC.identifier">gmb-2026-369697</meta:user-defined>
    <meta:user-defined meta:name="OVERHEIDop.versieInformatie"/>
  </office:meta>
</office:document-meta>
</file>