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92-1 1054BM Amsterdam, Derde Helmersstraat 92-H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ijziging van de kozijnen in de voorgevel op de begane grond en de 1e, 2e en 3e verdieping met behoud van woonfunctie</text:p>
            <text:p text:style-name="common-al">Besluit: verleend</text:p>
            <text:p text:style-name="common-al">Besluit verzonden op: 21-07-2026</text:p>
            <text:p text:style-name="common-al">Zaakadres: Derde Helmersstraat 92-1 1054BM Amsterdam, Derde Helmersstraat 92-H 1054BM Amsterdam</text:p>
            <text:p text:style-name="common-al">Zaaknummer: Z2026-002672</text:p>
            <text:p text:style-name="common-al">DSO-nummer: 2026012100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6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2</meta:user-defined>
    <meta:user-defined meta:name="DCTERMS.abstract">realiseren van een wijziging van de kozijnen in de voorgevel op de begane grond en de 1e, 2e en 3e verdieping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92-1 1054BM Amsterdam, Derde Helmersstraat 92-H 1054BM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93</meta:user-defined>
    <meta:user-defined meta:name="OVERHEIDop.GmbID/DC.identifier">gmb-2026-369693</meta:user-defined>
    <meta:user-defined meta:name="OVERHEIDop.versieInformatie"/>
  </office:meta>
</office:document-meta>
</file>