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passen isolatie van woonhuis en plaatsen van watertank in de tuin, Prins Hendrikstraat 37 5611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774 </text:p>
            <text:p text:style-name="common-al"> Omschrijving: aanpassen isolatie van woonhuis en plaatsen van watertank in de 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37 5611HJ Eindhoven</text:p>
              </text:list-item>
            </text:list>
            <text:p text:style-name="common-al"> Datum ontvangst: 2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6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774</meta:user-defined>
    <meta:user-defined meta:name="DCTERMS.abstract">aanpassen isolatie van woonhuis en plaatsen van watertank in de tuin</meta:user-defined>
    <dc:language>nl</dc:language>
    <meta:user-defined meta:name="OVERHEIDop.locatietype/OVERHEIDop.gebiedsmarkering">Punt</meta:user-defined>
    <meta:user-defined meta:name="DC.title">Ingediende aanvraag omgevingsvergunning: aanpassen isolatie van woonhuis en plaatsen van watertank in de tuin, Prins Hendrikstraat 37 5611HJ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969</meta:user-defined>
    <meta:user-defined meta:name="OVERHEIDop.GmbID/DC.identifier">gmb-2026-36969</meta:user-defined>
    <meta:user-defined meta:name="OVERHEIDop.versieInformatie"/>
  </office:meta>
</office:document-meta>
</file>