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Alberdingk Thijmlaan 2B, 2741AA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Waddinxveen op 22 juli 2026 een melding ontvangen voor het houden van een festiviteit op de locatie Alberdingk Thijmlaan 2B, 2741AA Waddinxveen.</text:p>
            <text:p text:style-name="common-al">Deze melding gaat over de Algemene Plaatselijke Verordening van de gemeente Waddinxveen.</text:p>
            <text:p text:style-name="common-al">De festiviteit wordt gehouden Op 3, 4 en 5 september. op 3 en 4 september gaat het om een clubkampioenschap waarbij de lichten tot 00:00 blijven branden. Op zaterdag 5 september gaat het om een feestavond die van 21:00 tot 01:00 duurt en waarbij om 23:00 de deuren dicht gaan en de muziek zich naar binnen verplaatst.</text:p>
            <text:p text:style-name="common-al">De melding heeft kenmerk 2026-00018428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69682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68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68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18428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Alberdingk Thijmlaan 2B, 2741AA Waddinxvee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682</meta:user-defined>
    <meta:user-defined meta:name="OVERHEIDop.GmbID/DC.identifier">gmb-2026-369682</meta:user-defined>
    <meta:user-defined meta:name="OVERHEIDop.versieInformatie"/>
  </office:meta>
</office:document-meta>
</file>