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landsstraat 84 1016S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bouwing waarbij diverse woningen zijn gerealiseerd op de verdiepingen en dakterrassen zijn toegevoegd</text:p>
            <text:p text:style-name="common-al">Zaakadres: Elandsstraat 84 1016SG Amsterdam</text:p>
            <text:p text:style-name="common-al">Datum ontvangst: 10-07-2026</text:p>
            <text:p text:style-name="common-al">Zaaknummer: Z2026-031102</text:p>
            <text:p text:style-name="common-al">DSO-nummer: 202607100071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9681</text:span><text:line-break/><text:date style:data-style-name="dag" text:fixed="true" text:date-value="2026-08-03"/><text:line-break/><text:date style:data-style-name="jaar" text:fixed="true" text:date-value="202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681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681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31102</meta:user-defined>
    <meta:user-defined meta:name="DCTERMS.abstract">legalisatie van een verbouwing waarbij diverse woningen zijn gerealiseerd op de verdiepingen en dakterrassen zijn toegevoeg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Elandsstraat 84 1016SG Amsterdam</meta:user-defined>
    <meta:user-defined meta:name="DCTERMS.W3CDTF/DCTERMS.available">2026-08-03</meta:user-defined>
    <meta:user-defined meta:name="DCTERMS.W3CDTF/OVERHEIDop.jaargang">2026</meta:user-defined>
    <meta:user-defined meta:name="OVERHEIDop.publicationIssue">369681</meta:user-defined>
    <meta:user-defined meta:name="OVERHEIDop.GmbID/DC.identifier">gmb-2026-369681</meta:user-defined>
    <meta:user-defined meta:name="OVERHEIDop.versieInformatie"/>
  </office:meta>
</office:document-meta>
</file>