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paanderstraat 96, 5351 B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opslag en afvoer  </text:p>
            <text:p text:style-name="common-al">Locatie: Spaanderstraat 96, 5351 BD te Berghem	 </text:p>
            <text:p text:style-name="common-al">Zaaknummer: Z/511912</text:p>
            <text:p text:style-name="common-al">Datum ontvangen: 29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6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912</meta:user-defined>
    <dc:language>nl</dc:language>
    <meta:user-defined meta:name="OVERHEIDop.locatietype/OVERHEIDop.gebiedsmarkering">Punt</meta:user-defined>
    <meta:user-defined meta:name="DC.title">Omgevingsvergunning aangevraagd – Spaanderstraat 96, 5351 BD Berg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0</meta:user-defined>
    <meta:user-defined meta:name="OVERHEIDop.GmbID/DC.identifier">gmb-2026-369680</meta:user-defined>
    <meta:user-defined meta:name="OVERHEIDop.versieInformatie"/>
  </office:meta>
</office:document-meta>
</file>