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januari 2026 omgevingsvergunning heeft verleend voor de activiteiten: Omgevingsplanactiviteit bouwwerken en technische bouwactiviteit (art. 5.1. lid 1 onder a Omgevingswet)</text:p>
            <text:p text:style-name="common-al">Het betreft een wijziging van de indeling en kelder, Insulindestraat 283A-02, 3038J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98</meta:user-defined>
    <meta:user-defined meta:name="DCTERMS.abstract">Insulindestraat 283 285 - wijziging indeling en kelder</meta:user-defined>
    <dc:language>nl</dc:language>
    <meta:user-defined meta:name="OVERHEIDop.locatietype/OVERHEIDop.gebiedsmarkering">Punt</meta:user-defined>
    <meta:user-defined meta:name="DC.title">Verleende omgevingsvergunning</meta:user-defined>
    <meta:user-defined meta:name="DCTERMS.W3CDTF/DCTERMS.available">2026-01-28</meta:user-defined>
    <meta:user-defined meta:name="DCTERMS.W3CDTF/OVERHEIDop.jaargang">2026</meta:user-defined>
    <meta:user-defined meta:name="OVERHEIDop.publicationIssue">36968</meta:user-defined>
    <meta:user-defined meta:name="OVERHEIDop.GmbID/DC.identifier">gmb-2026-36968</meta:user-defined>
    <meta:user-defined meta:name="OVERHEIDop.versieInformatie"/>
  </office:meta>
</office:document-meta>
</file>