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unctiewijziging van de eerste verdieping op de locatie Getekend Gebied te , ingekomen 9 juli 2026, DSO nummer 2026070901367, zaaknummer ODIJ-Z-26-1852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een functiewijziging van de eerste verdieping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67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7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7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functiewijziging van de eerste verdieping op de locatie Getekend Gebied te , ingekomen 9 juli 2026, DSO nummer 2026070901367, zaaknummer ODIJ-Z-26-185211</meta:user-defined>
    <meta:user-defined meta:name="DCTERMS.W3CDTF/DCTERMS.available">2026-08-03</meta:user-defined>
    <meta:user-defined meta:name="DCTERMS.W3CDTF/OVERHEIDop.jaargang">2026</meta:user-defined>
    <meta:user-defined meta:name="OVERHEIDop.publicationIssue">369677</meta:user-defined>
    <meta:user-defined meta:name="OVERHEIDop.GmbID/DC.identifier">gmb-2026-369677</meta:user-defined>
    <meta:user-defined meta:name="OVERHEIDop.versieInformatie"/>
  </office:meta>
</office:document-meta>
</file>