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straat 36-H 105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metselwerk in de voorgevel tot circa 4 meter hoog en vervangen van de kozijnen op de begane grond aan de voorzijde</text:p>
            <text:p text:style-name="common-al">Besluit: verleend</text:p>
            <text:p text:style-name="common-al">Besluit verzonden op: 29-07-2026</text:p>
            <text:p text:style-name="common-al">Zaakadres: Bellamystraat 36-H 1053BM Amsterdam</text:p>
            <text:p text:style-name="common-al">Zaaknummer: Z2026-010841</text:p>
            <text:p text:style-name="common-al">DSO-nummer: 20260309010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8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7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7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41</meta:user-defined>
    <meta:user-defined meta:name="DCTERMS.abstract">herstellen van metselwerk in de voorgevel tot circa 4 meter hoog en vervangen van de kozijnen op de begane grond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llamystraat 36-H 1053BM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73</meta:user-defined>
    <meta:user-defined meta:name="OVERHEIDop.GmbID/DC.identifier">gmb-2026-369673</meta:user-defined>
    <meta:user-defined meta:name="OVERHEIDop.versieInformatie"/>
  </office:meta>
</office:document-meta>
</file>