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ppeling tussen de panden aan de Wilhelminalaan 10-12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oppeling tussen de panden aan de  Wilhelminalaan 10-12, Alphen aan den Rijn, geregistreerd onder nr. 048439500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6. De gemeente neemt daarover waarschijnlijk voor 23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67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7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7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50097</meta:user-defined>
    <meta:user-defined meta:name="DCTERMS.abstract">Aanvraag vergunning voor het realiseren van een koppeling tussen de panden aan de Wilhelminalaan 10-12, Alphen aan den Rijn</meta:user-defined>
    <dc:language>nl</dc:language>
    <meta:user-defined meta:name="OVERHEIDop.locatietype/OVERHEIDop.gebiedsmarkering">Vlak</meta:user-defined>
    <meta:user-defined meta:name="DC.title">Aanvraag vergunning voor het realiseren van een koppeling tussen de panden aan de Wilhelminalaan 10-12, Alphen aan den Rij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72</meta:user-defined>
    <meta:user-defined meta:name="OVERHEIDop.GmbID/DC.identifier">gmb-2026-369672</meta:user-defined>
    <meta:user-defined meta:name="OVERHEIDop.versieInformatie"/>
  </office:meta>
</office:document-meta>
</file>