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KFC - Plein 1944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6</text:p>
            <text:p text:style-name="common-al">
            <text:span text:style-name="nadrukvet">Omschrijving: </text:span>Wijziging beheerder exploitatievergunning (Plein 1944 78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41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7-2026</text:p>
            <text:p text:style-name="common-al">
            <text:span text:style-name="nadrukvet">Definitieve beschikking verzonden: </text:span>3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6 tot en met 10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4116/6b285313-f362-4401-9edf-aa4f2e6dfb71.pdf" xlink:type="simple">https://besluitenapv.nijmegen.nl/ZD2600094116/6b285313-f362-4401-9edf-aa4f2e6dfb7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66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6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6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KFC - Plein 1944 78 te Nijme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68</meta:user-defined>
    <meta:user-defined meta:name="OVERHEIDop.GmbID/DC.identifier">gmb-2026-369668</meta:user-defined>
    <meta:user-defined meta:name="OVERHEIDop.versieInformatie"/>
  </office:meta>
</office:document-meta>
</file>