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tijdelijke gymzaal, Sint Jorisweg 2 2612G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7-2026 </text:p>
            <text:p text:style-name="common-al">Sint Jorisweg 2 2612GA Delft | het bouwen van een tijdelijke gymzaal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2096.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966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6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6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096</meta:user-defined>
    <meta:user-defined meta:name="DCTERMS.abstract">Tijdelijke Gymzaal te Delft</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bouwen van een tijdelijke gymzaal, Sint Jorisweg 2 2612GA Delft</meta:user-defined>
    <meta:user-defined meta:name="DCTERMS.W3CDTF/DCTERMS.available">2026-08-03</meta:user-defined>
    <meta:user-defined meta:name="DCTERMS.W3CDTF/OVERHEIDop.jaargang">2026</meta:user-defined>
    <meta:user-defined meta:name="OVERHEIDop.publicationIssue">369665</meta:user-defined>
    <meta:user-defined meta:name="OVERHEIDop.GmbID/DC.identifier">gmb-2026-369665</meta:user-defined>
    <meta:user-defined meta:name="OVERHEIDop.versieInformatie"/>
  </office:meta>
</office:document-meta>
</file>