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hoflaan 1 3034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7-2026</text:span> een aanvraag voor een omgevingsvergunning, met kenmerk <text:span text:style-name="nadrukvet">Z2026-010553</text:span>/<text:span text:style-name="nadrukvet">2026072900789</text:span>, heeft ontvangen voor de omgevingsplanactiviteit Kappen. <text:span text:style-name="nadrukcur">(Grondslag: Omgevingswet, artikel 5.1)</text:span></text:p>
            <text:p text:style-name="common-al">De aanvraag betreft 28 bomen op verschillende locaties in de omgeving Kerkhoflaan 1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66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553</meta:user-defined>
    <meta:user-defined meta:name="DCTERMS.abstract">BVC Kra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rkhoflaan 1 3034TA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64</meta:user-defined>
    <meta:user-defined meta:name="OVERHEIDop.GmbID/DC.identifier">gmb-2026-369664</meta:user-defined>
    <meta:user-defined meta:name="OVERHEIDop.versieInformatie"/>
  </office:meta>
</office:document-meta>
</file>