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Bed &amp;amp; Breakfast (2e verdieping) aan de Raadhuisstraat 223, 2406 AD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Bed &amp; Breakfast (2e verdieping) aan de Raadhuisstraat 223, 2406 AD Alphen aan den Rijn, geregistreerd onder nr. 048439500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7-2026. De gemeente neemt daarover waarschijnlijk voor 23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964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4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4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50077</meta:user-defined>
    <meta:user-defined meta:name="DCTERMS.abstract">Aanvraag vergunning voor het afwijken van de regels voor Bed &amp;amp;amp; Breakfast (2e verdieping) aan de Raadhuisstraat 223, 2406 AD Alphen aan den Rijn</meta:user-defined>
    <dc:language>nl</dc:language>
    <meta:user-defined meta:name="OVERHEIDop.locatietype/OVERHEIDop.gebiedsmarkering">Punt</meta:user-defined>
    <meta:user-defined meta:name="DC.title">Aanvraag vergunning voor het afwijken van de regels voor Bed &amp;amp; Breakfast (2e verdieping) aan de Raadhuisstraat 223, 2406 AD Alphen aan den Rij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649</meta:user-defined>
    <meta:user-defined meta:name="OVERHEIDop.GmbID/DC.identifier">gmb-2026-369649</meta:user-defined>
    <meta:user-defined meta:name="OVERHEIDop.versieInformatie"/>
  </office:meta>
</office:document-meta>
</file>