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Westerdiep 101, Veendam,  Opbouw op acht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Opbouw op achterhuis</text:p>
            <text:p text:style-name="common-al">Locatie: Beneden Westerdiep 101, Veendam</text:p>
            <text:p text:style-name="common-al">Datum besluit: 24-JUL-26</text:p>
            <text:p text:style-name="common-al">Datum verzending: 29-JUL-26 (Kenmerk: OMG-2026-020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6964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4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4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02</meta:user-defined>
    <meta:user-defined meta:name="DCTERMS.abstract">Verleend - omgevingsvergunning, Beneden Westerdiep 101, Veendam,  Opbouw op achterhuis.</meta:user-defined>
    <dc:language>nl</dc:language>
    <meta:user-defined meta:name="OVERHEIDop.locatietype/OVERHEIDop.gebiedsmarkering">Adres</meta:user-defined>
    <meta:user-defined meta:name="DC.title">Verleend - omgevingsvergunning, Beneden Westerdiep 101, Veendam,  Opbouw op achterhuis.</meta:user-defined>
    <meta:user-defined meta:name="DCTERMS.W3CDTF/DCTERMS.available">2026-08-04</meta:user-defined>
    <meta:user-defined meta:name="DCTERMS.W3CDTF/OVERHEIDop.jaargang">2026</meta:user-defined>
    <meta:user-defined meta:name="OVERHEIDop.publicationIssue">369645</meta:user-defined>
    <meta:user-defined meta:name="OVERHEIDop.GmbID/DC.identifier">gmb-2026-369645</meta:user-defined>
    <meta:user-defined meta:name="OVERHEIDop.versieInformatie"/>
  </office:meta>
</office:document-meta>
</file>