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C.S. Veritas d.d. 15-08-2026 tot en met 22-08-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C.S. Veritas d.d. 15-08-2026 tot en met 22-08-2026 </text:p>
            <text:p text:style-name="common-al">· Besluitdatum: 28 juli 2026</text:p>
            <text:p text:style-name="common-al">· Locatie: evenemententerrein 't Knikkerven, 5855EN Well L</text:p>
            <text:p text:style-name="common-al">· Zaaknummer: Z2026-0000060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64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4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00</meta:user-defined>
    <meta:user-defined meta:name="DCTERMS.abstract">Betreft: Kampeerontheffing (Fysieke Leefomgeving) verleend voor C.S. Veritas d.d. 15-08-2026 tot en met 22-08-2026 op het evenemententerrein in Well L.</meta:user-defined>
    <dc:language>nl</dc:language>
    <meta:user-defined meta:name="OVERHEIDop.locatietype/OVERHEIDop.gebiedsmarkering">Punt</meta:user-defined>
    <meta:user-defined meta:name="DC.title">Besluit op aanvraag voor een kampeerontheffing voor C.S. Veritas d.d. 15-08-2026 tot en met 22-08-2026 op het evenemententerrein aan de Wezerweg in Well L.</meta:user-defined>
    <meta:user-defined meta:name="DCTERMS.W3CDTF/DCTERMS.available">2026-08-03</meta:user-defined>
    <meta:user-defined meta:name="DCTERMS.W3CDTF/OVERHEIDop.jaargang">2026</meta:user-defined>
    <meta:user-defined meta:name="OVERHEIDop.publicationIssue">369643</meta:user-defined>
    <meta:user-defined meta:name="OVERHEIDop.GmbID/DC.identifier">gmb-2026-369643</meta:user-defined>
    <meta:user-defined meta:name="OVERHEIDop.versieInformatie"/>
  </office:meta>
</office:document-meta>
</file>