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en ‘Besluit van de directeur GGD van de gemeente Amsterdam houdende regels omtrent Ondermandaat GGD Amsterdam 2021’</text:p>
      <text:section text:name="regeling_id1-3-2" text:style-name="regeling">
        <text:section text:name="aanhef_id1-3-2-1" text:style-name="aanhef">
          <text:section text:name="preambule_id1-3-2-1-1" text:style-name="preambule">
            <text:p text:style-name="al">De directeur GGD</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het negende gedachtestreepje van de aanhef ('Gelet op:') van het Ondermandaatbesluit GGD Amsterdam 2021, te weten: </text:p>
            <text:p text:style-name="al"/>
            <text:list text:style-name="id1-3-2-2-1-4">
              <text:list-item text:style-override="id1-3-2-2-1-4-1">
                <text:number/>
                <text:p text:style-name="al">“<text:span text:style-name="nadrukcur">Het besluit van het college van burgemeester en wethouders van 19 december 2017 waarbij de aanwijzing van de GGD als toezichthouder Wmo 2015 is uitgebreid met toezicht op de rechtmatigheid van de Wmo 2015 en van de Jeugdwet voor pgb-voorzieningen."</text:span></text:p>
              </text:list-item>
            </text:list>
            <text:p text:style-name="al">aan te passen zodat het negende gedachtestreepje van de aanhef nadat de aanpassing in werking is getreden er als volgt uitziet:</text:p>
            <text:p text:style-name="al"/>
            <text:list text:style-name="id1-3-2-2-1-7">
              <text:list-item text:style-override="id1-3-2-2-1-7-1">
                <text:number/>
                <text:p text:style-name="al">
                <text:span text:style-name="nadrukcur">“Het besluit van het college van Burgemeester en Wethouders van de Gemeente Amsterdam d.d. 19 december 2017 waarbij de aanwijzing van de GGD als toezichthouder Wmo 2015 is uitgebreid met toezicht houden op rechtmatigheid van Wmo 2015 en toezicht op de rechtmatigheid van de Jeugdwet;”</text:span>
              </text:p>
              </text:list-item>
            </text:list>
          </text:section>
        </text:section>
        <text:section text:name="regeling-sluiting_id1-3-2-3" text:style-name="regeling-sluiting">
          <text:section text:name="ondertekening_id1-3-2-3-1">
            <text:p><text:span text:style-name="functie">Amsterdam, 28 juli 2026</text:span></text:p>
          </text:section>
          <text:section text:name="ondertekening_id1-3-2-3-2">
            <text:p><text:span text:style-name="functie"/></text:p>
            <text:p><text:span text:style-name="functie">De directeur GGD voornoemd</text:span></text:p>
            <text:p><text:span text:style-name="functie">Anna van der 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1-07-10</meta:user-defined>
    <meta:user-defined meta:name="DC.source">Algemene wet bestuursrecht]|[1.0:c:BWBR0005537&amp;g=2021-07-10</meta:user-defined>
    <meta:user-defined meta:name="DC.source">Wet publieke gezondheid]|[1.0:c:BWBR0024705&amp;g=2021-07-17</meta:user-defined>
    <meta:user-defined meta:name="DC.source">Bevoegdhedenbesluit ambtelijke organisatie Amsterdam]|[https://lokaleregelgeving.overheid.nl/CVDR377469</meta:user-defined>
    <meta:user-defined meta:name="DCTERMS.alternative">Ondermandaat GGD Amsterdam 2021</meta:user-defined>
    <dc:language>nl</dc:language>
    <meta:user-defined meta:name="OVERHEIDop.locatietype/OVERHEIDop.gebiedsmarkering">Gemeente</meta:user-defined>
    <meta:user-defined meta:name="DC.title">Besluit van de directeur GGD van de gemeente Amsterdam houdende regels omtrent Ondermandaat GGD Amsterdam 2021</meta:user-defined>
    <meta:user-defined meta:name="DCTERMS.W3CDTF/DCTERMS.available">2026-08-04</meta:user-defined>
    <meta:user-defined meta:name="DCTERMS.W3CDTF/OVERHEIDop.jaargang">2026</meta:user-defined>
    <meta:user-defined meta:name="OVERHEIDop.publicationIssue">369635</meta:user-defined>
    <meta:user-defined meta:name="OVERHEIDop.betreftRegeling">CVDR660960_3</meta:user-defined>
    <meta:user-defined meta:name="OVERHEIDop.GmbID/DC.identifier">gmb-2026-369635</meta:user-defined>
    <meta:user-defined meta:name="xs:date/OVERHEIDop.startdatum">2026-08-05</meta:user-defined>
    <meta:user-defined meta:name="OVERHEIDop.versieInformatie"/>
  </office:meta>
</office:document-meta>
</file>